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estagiarios-2025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LISTA DE ESTAGIÁRIOS DA AMAZONASTUR - JANEIRO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LETICIA EMANUELE LEITE DE OLIV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MARIA HELENA DOS SANTOS SAMPAI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ELISSA CORDEIROS PER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ROBERTH LUIS CARVALHO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VICTOR AZEVEDO DUAR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">
            <text:p>VINICIUS NOGUEIRA CORRE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YASMIN DA SILVA ARAÚJO</text:p>
          </table:table-cell>
          <table:table-cell office:value-type="string" table:style-name="ce11">
            <text:p>Diretoria de Marketing</text:p>
          </table:table-cell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2-03T15:42:57Z</dc:date>
    <meta:print-date>2025-01-07T14:42:37Z</meta:print-date>
  </office:meta>
</office:document-meta>
</file>