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QUADRO DE SERVIDORES - DEPARTAMENTOS (JANEIR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ABRAAO ARAÚJO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ADELSON JULIÃO PACHEC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ADRIANO PEREIRA DE JESU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DRIANO SOARES DA ROCHA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4">
            <text:p>ALCIONES FRANCO MAF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ALESSANDRA BEZERRA PER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ALEXANDRE DA SILVA CRUZ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LICE OLIVEIRA PIO SAMPAIO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ALTEMIR PRADO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ALVACIR SIQUEIRA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ANA CLAUDIA PEREIRA DO REGO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ANA CRISTINA LASSALVIA UCHO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ANA HELENA DA COSTA SANTOS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ANA KARITA DE ALENCAR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209.79" table:style-name="ce8">
            <text:p><text:s/>R$ 3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ANA MICLA BARBOSA DE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4">
            <text:p>ANAYRA TAVARES NEVES BENEVID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ANDREI SANCHES DA SILVA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ANDRESSA ALINE LIMA MENEZES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ANNE CANTANHEDE BARRETO MUNIZ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4">
            <text:p>ANNY LUIZA ARAÚJO DE MAGALHÃ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ANTONIO AMÉRICO RIBEIRO NOGU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5">
            <text:p>ANTONIO CLAUDIO DA SILVA BRAG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ANTONIO OLIVEIRA FERNANDES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BOLIVAR LUIZ ZANCHETTIN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BRENO HENRIQUE LIRA DA CONCEIÇÃ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CAMILLA ARAÚJO DA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4">
            <text:p>CAMILO MARIANO MENDES MONTEIR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CARLOS ALBERTO DA E. RODRIG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CELSON ANVERES DE MEL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CLÁUDIA COSTA DA SILVEIR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CLÁUDIO HEVERTON MACHADO MACÊDO<text:s/>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CONTADOR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CLEONILDE ALVES BRILHANTE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DENIS SILVA DA COST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4">
            <text:p>DRIELY DOS SANTOS PACHEC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EDUARDO JORGE MORAES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EDVAN RAMOS DE ANDRADE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TE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EDWAL VIANNA REBELLO FILHO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4">
            <text:p>ELDENEIA ALVES BEZER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ELDIMA SILVA AZEDO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2">
            <text:p>EMERSON LEANDRO DE SOUSA MONTEIRO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ERICSON VARGAS GUIMARÃ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EUCLIDES CASTRO CHACON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FABIANA DA COSTA LIMA LOUREIR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4">
            <text:p>FABIOLA NASCIMENTO MARREIRA OLIVEI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FLACY CAUPER ANTONY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FLORA DE OLIVEIRA SOUZA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2">
            <text:p>FRANCISCO ALVES DOS SANTO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2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2">
            <text:p>GABRIEL DOS SANTOS GOM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4">
            <text:p>GABRIELA BARRETO LIMA DE C FREITAS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GIOVANA CARVALHO DE SOUZ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">
            <text:p>GIOVANNA TAPAJOS MAU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">
            <text:p>GIULIANA BEATRICE DE OLIVEIRA QUEIROZ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">
            <text:p>HAROLDO ASCENÇÃO DA SILVA BRI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HELLEN KARLA MARCULINO MUNIZ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HEMILLY JULIA SANTOS CHAGAS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4">
            <text:p>HENRIQUE MANUEL GUIMAS BATATEL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IAN HENDERSON CARMO RIBEIR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PRESID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3000" table:style-name="ce8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IGOR ALEXANDRE SOUZA OLIVEIR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">
            <text:p>INGRID AMARANTE VI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INGRID CRISTINE DE SÁ R PACHECO BANDEIRA DE MELO</text:p>
          </table:table-cell>
          <table:table-cell office:value-type="string" table:style-name="ce2">
            <text:p>COMISSÃO PERMANENTE DE LICITAÇÃO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ISAAC SANTOS DE PAUL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">
            <text:p>IVAN MENDES SARAI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2">
            <text:p>IVO BRASIL FILHO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7" table:style-name="ce8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">
            <text:p>JHONATHAN DE SOUZA VIAN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">
            <text:p>JOACY FERNANDES LEVY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JOAO IRIMAR DA SILVA CRU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">
            <text:p>JOSÉ LUIZ PEREIRA DA SILV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2">
            <text:p>JULIANO DOS SANTOS FEITOS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4">
            <text:p>JUVENAL PINHEIRO DA COSTA FILH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4">
            <text:p>KARLA CRISTINA CAVALCANTE CALDA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">
            <text:p>KÁSSIA FERNANDA OLIVEIRA DE SOUZ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CHEFE DE GABINE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4">
            <text:p>KELLY DE ALMEIDA ALVARE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">
            <text:p>LAENA QUEIROZ PORT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">
            <text:p>LARA KAREN LEÃO ALENCAR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">
            <text:p>LARISSA GOMES PESSO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">
            <text:p>LARISSA MONTEFUSCO DA CRUZ CECILI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">
            <text:p>LEANDRO LIMA PI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LEICIANE LARAI GOM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LEILA PAULA PIRES NATIVIDADE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LEILANE CAMPOS DE LIM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LENA EMMANUELLE MOREIRA PAMPOLH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LENINE XAVIER LOUZADA JÚ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LEONARDO BARROSO AMAZONAS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LEONILIA DE SOUZA VIAN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LIGIA DANTAS LIMA DA SILV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">
            <text:p>LUCAS ALEXANDRE ALVES DE SOUZ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2">
            <text:p>LUCAS DA SILVA E SILV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2">
            <text:p>LUIS ALEXANDRE DO ROSÁRIO RIBEIRO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">
            <text:p>LUIZ ANTÔNIO BATISTA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2">
            <text:p>LUIZ AUGUSTO DE BORBOREMA BLASCH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">
            <text:p>LUIZ CARLOS RIBEIRO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">
            <text:p>LUIZ HITAMAR DE SOUZA HAIDE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">
            <text:p>MARCELO RAFAEL CAMPO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">
            <text:p>MARCOS ANTÔNIO DA COSTA ARAUJ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4">
            <text:p>MARCOS ROBERTO MARINHO CAMPOS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2">
            <text:p>MARIA DO PERPETUO SOCORRO S. SANTOS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DE NIVEL SUPERIOR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">
            <text:p>MARIANA EDER MARTINS LODI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2">
            <text:p>MATEUS SILVA AMORI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2">
            <text:p>MEYRIANNY SANTANA REI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4">
            <text:p>MONICA VASCONCELOS DE A. FREITAS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2">
            <text:p>NATACHA NOBREGA ATAL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2">
            <text:p>NATHALIE CHAVES TORR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">
            <text:p>NICOLE DAMASCENO MUNI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">
            <text:p>NIVEA SANTOS DE MELO DUT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">
            <text:p>PAOL CHERRY LOPES DE OLIVEIRA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">
            <text:p>PATRICIA PENHA MOREIR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ENGENHEIRO</text:p>
          </table:table-cell>
          <table:table-cell office:value-type="string" table:style-name="ce10">
            <text:p>CARGO CELETISTA</text:p>
          </table:table-cell>
          <table:table-cell office:value-type="currency" office:value="5500" table:style-name="ce8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2">
            <text:p>PEDRO LUIZ ELIAS BEZERRA DE MENEZE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2">
            <text:p>RAFAELA VIANNA GONZALEZ PAZO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">
            <text:p>RAIMUNDA SOUZA MEDEIROS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2">
            <text:p>RAISSA ANDRADE DE OLIVEIRA TAVAR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">
            <text:p>RENIER FRAGOSO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4">
            <text:p>ROBINSON EUTEMIO SELESKI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2">
            <text:p>ROSY HELEN CORREA MIRAND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">
            <text:p>SEBASTIÃO RODRIGUES DO NASCIME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">
            <text:p>SÉRGIO ROBERTO VITAL NOGUEIR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">
            <text:p>SIBELLE DA SILVA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4">
            <text:p>SUZIANE CAVALCANTE SANTOS MACHADO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4">
            <text:p>VALDETH LIMA RODRIGU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4">
            <text:p>VALERIA MARIA SATURNINO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2">
            <text:p>VALERIA PAIV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2">
            <text:p>VERA LUCIA ASSMAR FERNANDES C. BULBOL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4">
            <text:p>VINICIUS RIBEIRO FAVORETTI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2">
            <text:p>WILAS DE OLIVEIRA COST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2">
            <text:p>WILLENE SILVA ARAÚJ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">
            <text:p>WILLIANA ARAUJO DA SILV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4">
            <text:p>YASMIN ALFAIA DE MELO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DE FISCALIZAÇÃO</text:p>
          </table:table-cell>
          <table:table-cell office:value-type="string" table:style-name="ce10">
            <text:p>CARGO CELETISTA</text:p>
          </table:table-cell>
          <table:table-cell office:value-type="currency" office:value="3000" table:style-name="ce8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4">
            <text:p>YEDA FIGUEIRA PINHEIR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number-rows-repeated="1048446" table:style-name="ro2">
          <table:table-cell table:number-columns-repeated="16384"/>
        </table:table-row>
      </table:table>
      <table:database-ranges>
        <table:database-range table:target-range-address="FOLHA.A4:FOLHA.F13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2-03T15:37:43Z</dc:date>
    <meta:print-date>2025-02-03T15:22:12Z</meta:print-date>
  </office:meta>
</office:document-meta>
</file>