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QUADRO DE SERVIDORES - DEPARTAMENTOS (FEVEREI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ANDREI SANCHES DA SILVA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ANDRESSA ALBINO MARTIN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ANTONIO OLIVEIRA FERNANDE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4">
            <text:p>DRIELY DOS SANTOS PACHEC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HEMILLY JULIA SANTOS CHAGAS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IAN HENDERSON CARMO RIBEIR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">
            <text:p>NICOLE DAMASCENO MUNI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RAIMUNDA SOUZA MEDEIRO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7" table:style-name="ro2">
          <table:table-cell table:number-columns-repeated="16384"/>
        </table:table-row>
      </table:table>
      <table:database-ranges>
        <table:database-range table:target-range-address="FOLHA.A4:FOLHA.F1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3-06T14:32:31Z</dc:date>
    <meta:print-date>2025-03-06T14:21:10Z</meta:print-date>
  </office:meta>
</office:document-meta>
</file>