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zonastur-rh-estagiarios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LISTA DE ESTAGIÁRIOS DA AMAZONASTUR - MARÇO/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number-columns-repeated="16381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RUNA VICTORIA LIMA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LETICIA EMANUELE LEITE DE OLIVEIR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LIONEL DE LIMA CARNEIRO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MARIA HELENA DOS SANTOS SAMPAI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MARIA LAURA FARIAS DOS SANTOS</text:p>
          </table:table-cell>
          <table:table-cell office:value-type="string" table:style-name="ce8">
            <text:p>Diretoria Administrativa e Financeira</text:p>
          </table:table-cell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ELISSA CORDEIROS PEREIR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ROBERTH LUIS CARVALHO DE SOUZ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">
            <text:p>VICTOR AZEVEDO DUAR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9">
            <text:p>YASMIN DA SILVA ARAÚJO</text:p>
          </table:table-cell>
          <table:table-cell office:value-type="string" table:style-name="ce10">
            <text:p>Diretoria de Marketing</text:p>
          </table:table-cell>
          <table:table-cell table:number-columns-repeated="1638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4-23T13:26:51Z</dc:date>
    <meta:print-date>2025-04-01T15:57:02Z</meta:print-date>
  </office:meta>
</office:document-meta>
</file>