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LISTA DE ESTAGIÁRIOS DA AMAZONASTUR - ABRIL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RUNA VICTORIA LIMA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AUCIANNY GONZADAS DE MORAES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LETICIA EMANUELE LEITE DE OLIV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A EDUARDA PEREIRA MENDE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A HELENA DOS SANTOS SAMPAIO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MELISSA CORDEIROS PEREIR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">
            <text:p>ROBERTH LUIS CARVALHO DE SOUZA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2">
            <text:p>VICTOR AZEVEDO DUAR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5-05T15:16:21Z</dc:date>
    <meta:print-date>2025-04-01T15:57:02Z</meta:print-date>
  </office:meta>
</office:document-meta>
</file>