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LISTA DE ESTAGIÁRIOS DA AMAZONASTUR - MAIO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RUNA VICTORIA LIMA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AUCIANNY GONZADAS DE MORAE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LETICIA EMANUELE LEITE DE OLIV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LETICIA TEREZA LEÃO CABRAL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A EDUARDA PEREIRA MENDE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6-03T13:30:24Z</dc:date>
    <meta:print-date>2025-04-01T15:57:02Z</meta:print-date>
  </office:meta>
</office:document-meta>
</file>