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4"/>
        <table:table-column table:style-name="co4" table:default-cell-style-name="ce13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LISTA DE ESTAGIÁRIOS DA AMAZONASTUR - JULHO/2025</text:p>
          </table:table-cell>
          <table:covered-table-cell table:number-columns-repeated="2"/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4"/>
          <table:table-cell table:style-name="ce13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AUCIANNY GONZADAS DE MORAE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LETICIA TEREZA LEÃO CABRAL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SABRINA KETLEN LEITE TAVARE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8-25T17:27:20Z</dc:date>
    <meta:print-date>2025-08-19T18:24:33Z</meta:print-date>
  </office:meta>
</office:document-meta>
</file>