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5.90020833333333cm" style:use-optimal-column-width="true"/>
    </style:style>
    <style:style style:name="co4" style:family="table-column">
      <style:table-column-properties fo:break-before="auto" style:column-width="6.429375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4552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7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QUADRO DE SERVIDORES - DEPARTAMENTOS (JUNHO/2025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12">
            <text:p>NOME</text:p>
          </table:table-cell>
          <table:covered-table-cell/>
          <table:table-cell office:value-type="string" table:number-columns-spanned="1" table:number-rows-spanned="2" table:style-name="ce12">
            <text:p>LOTAÇÃO</text:p>
          </table:table-cell>
          <table:table-cell office:value-type="string" table:number-columns-spanned="1" table:number-rows-spanned="2" table:style-name="ce12">
            <text:p>FUNÇÃO</text:p>
          </table:table-cell>
          <table:table-cell office:value-type="string" table:number-columns-spanned="1" table:number-rows-spanned="2" table:style-name="ce12">
            <text:p>VÍNCULO</text:p>
          </table:table-cell>
          <table:table-cell office:value-type="string" table:number-columns-spanned="1" table:number-rows-spanned="2" table:style-name="ce15">
            <text:p>Ganh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ABRAAO ARAÚJO DE SOUS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5">
            <text:p>ADELSON JULIÃO PACHECO</text:p>
          </table:table-cell>
          <table:table-cell office:value-type="string" table:style-name="ce5">
            <text:p>DIRETORIA DE MARKETING</text:p>
          </table:table-cell>
          <table:table-cell office:value-type="string" table:style-name="ce2">
            <text:p>ASSISTENTE DE GESTÃO EM TURISMO</text:p>
          </table:table-cell>
          <table:table-cell office:value-type="string" table:style-name="ce10">
            <text:p>CARGO CELETISTA</text:p>
          </table:table-cell>
          <table:table-cell office:value-type="currency" office:value="3229.77" table:style-name="ce8">
            <text:p><text:s/>R$ 3.229,77<text:s/></text:p>
          </table:table-cell>
          <table:table-cell table:number-columns-repeated="16378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">
            <text:p>ADRIANO PEREIRA DE JESUS</text:p>
          </table:table-cell>
          <table:table-cell office:value-type="string" table:style-name="ce2">
            <text:p>GERÊNCIA DE ORÇAMENTO E FINANÇAS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4">
            <text:p>ADRIANO SOARES DA ROCHA</text:p>
          </table:table-cell>
          <table:table-cell office:value-type="string" table:style-name="ce4">
            <text:p>DEPARTAMENTO DE ESTATÍSTICA E TEC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4">
            <text:p>ALCIONES FRANCO MAFR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2">
            <text:p>ALESSANDRA BEZERRA PEREIR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2">
            <text:p>ALEX FIGUEIREDO DE OLIVEIRA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">
            <text:p>ALEXANDRE DA SILVA CRUZ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ALICE OLIVEIRA PIO SAMPAIO</text:p>
          </table:table-cell>
          <table:table-cell office:value-type="string" table:style-name="ce2">
            <text:p>GERÊNCIA DE EVENTOS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">
            <text:p>ALTEMIR PRADO DA SILV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2">
            <text:p>ALVACIR SIQUEIRA DA SILV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">
            <text:p>ANA CLAUDIA PEREIRA DO REGO SILVA</text:p>
          </table:table-cell>
          <table:table-cell office:value-type="string" table:style-name="ce5">
            <text:p>DIRETORIA DE MARKETING</text:p>
          </table:table-cell>
          <table:table-cell office:value-type="string" table:style-name="ce2">
            <text:p>DIRETOR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10000" table:style-name="ce8">
            <text:p><text:s/>R$ 10.000,00<text:s/></text:p>
          </table:table-cell>
          <table:table-cell table:number-columns-repeated="16378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2">
            <text:p>ANA CRISTINA LASSALVIA UCHO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0" table:style-name="ce9">
            <text:p><text:s/>R$ -<text:s text:c="3"/></text:p>
          </table:table-cell>
          <table:table-cell table:number-columns-repeated="16378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2">
            <text:p>ANA HELENA DA COSTA SANTOS</text:p>
          </table:table-cell>
          <table:table-cell office:value-type="string" table:style-name="ce2">
            <text:p>GERÊNCIA DE EVENTOS</text:p>
          </table:table-cell>
          <table:table-cell office:value-type="string" table:style-name="ce2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2">
            <text:p>ANA HELENA DA SILVA E SILVA</text:p>
          </table:table-cell>
          <table:table-cell office:value-type="string" table:style-name="ce2">
            <text:p>CONTABILIDADE</text:p>
          </table:table-cell>
          <table:table-cell office:value-type="string" table:style-name="ce3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2">
            <text:p>ANA KARITA DE ALENCAR MARQUE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2">
            <text:p>ANA MICLA BARBOSA DE OLIVEIRA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ASSISTENTE DE GESTÃO EM TURISMO</text:p>
          </table:table-cell>
          <table:table-cell office:value-type="string" table:style-name="ce10">
            <text:p>CARGO CELETISTA</text:p>
          </table:table-cell>
          <table:table-cell office:value-type="currency" office:value="3229.77" table:style-name="ce8">
            <text:p><text:s/>R$ 3.229,77<text:s/></text:p>
          </table:table-cell>
          <table:table-cell table:number-columns-repeated="16378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4">
            <text:p>ANAYRA TAVARES NEVES BENEVIDES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2">
            <text:p>ANDREI SANCHES DA SILVA<text:s/>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2">
            <text:p>ANDRESSA ALINE LIMA MENEZES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2">
            <text:p>ANNE CANTANHEDE BARRETO MUNIZ</text:p>
          </table:table-cell>
          <table:table-cell office:value-type="string" table:style-name="ce2">
            <text:p>ASSESSORIA DE RECURSOS HUMANOS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4">
            <text:p>ANNY LUIZA ARAÚJO DE MAGALHÃES</text:p>
          </table:table-cell>
          <table:table-cell office:value-type="string" table:style-name="ce4">
            <text:p>DEPARTAMENTO DE ESTATÍSTICA E TEC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2">
            <text:p>ANTONIO AMÉRICO RIBEIRO NOGUEIR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5">
            <text:p>ANTONIO CLAUDIO DA SILVA BRAGA</text:p>
          </table:table-cell>
          <table:table-cell office:value-type="string" table:style-name="ce2">
            <text:p>ASSESSORIA DE RECURSOS HUMANOS</text:p>
          </table:table-cell>
          <table:table-cell office:value-type="string" table:style-name="ce3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2">
            <text:p>ANTONIO OLIVEIRA FERNANDES<text:s/>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2">
            <text:p>ANTONIO RODRIGUES DE SOUS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2">
            <text:p>BARBARA RODRIGUES DE OLIVEIRA</text:p>
          </table:table-cell>
          <table:table-cell office:value-type="string" table:style-name="ce2">
            <text:p>GABINETE DA PRESIDÊNCIA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2">
            <text:p>BOLIVAR LUIZ ZANCHETTIN FILHO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ESSOR DE PLANEJAMENTO ESTRATÉGICO</text:p>
          </table:table-cell>
          <table:table-cell office:value-type="string" table:style-name="ce10">
            <text:p>CARGO CELETISTA</text:p>
          </table:table-cell>
          <table:table-cell office:value-type="currency" office:value="5000" table:style-name="ce8">
            <text:p><text:s/>R$ 5.000,00<text:s/></text:p>
          </table:table-cell>
          <table:table-cell table:number-columns-repeated="16378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2">
            <text:p>BRENO HENRIQUE LIRA DA CONCEIÇÃO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2">
            <text:p>BRUNO DE SOUZA PEREIRA</text:p>
          </table:table-cell>
          <table:table-cell office:value-type="string" table:style-name="ce2">
            <text:p>GERÊNCIA DE ORÇAMENTO E FINANÇAS</text:p>
          </table:table-cell>
          <table:table-cell office:value-type="string" table:style-name="ce2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2">
            <text:p>CAMILLA ARAÚJO DA SILVA</text:p>
          </table:table-cell>
          <table:table-cell office:value-type="string" table:style-name="ce5">
            <text:p>DIRETORIA DE MARKETIN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4">
            <text:p>CAMILO MARIANO MENDES MONTEIRO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3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2">
            <text:p>CARLOS ALBERTO DA E. RODRIGUE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2">
            <text:p>CELSON ANVERES DE MEL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2">
            <text:p>CLÁUDIA COSTA DA SILVEIRA</text:p>
          </table:table-cell>
          <table:table-cell office:value-type="string" table:style-name="ce5">
            <text:p>DIRETORIA DE MARKETING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2">
            <text:p>CLÁUDIO HEVERTON MACHADO MACÊDO<text:s/></text:p>
          </table:table-cell>
          <table:table-cell office:value-type="string" table:style-name="ce2">
            <text:p>CONTABILIDADE</text:p>
          </table:table-cell>
          <table:table-cell office:value-type="string" table:style-name="ce3">
            <text:p>CONTADOR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2">
            <text:p>CLEONILDE ALVES BRILHANTE</text:p>
          </table:table-cell>
          <table:table-cell office:value-type="string" table:style-name="ce2">
            <text:p>GABINETE DA PRESIDÊNCIA</text:p>
          </table:table-cell>
          <table:table-cell office:value-type="string" table:style-name="ce3">
            <text:p>ASSISTENTE TÉ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2">
            <text:p>DENIS SILVA DA COSTA<text:s/>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2">
            <text:p>EDUARDO JORGE MORAES DE SOUZ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2">
            <text:p>EDVAN RAMOS DE ANDRADE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ASSISTENTE TE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4">
            <text:p>ELDENEIA ALVES BEZERRA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2">
            <text:p>ELDIMA SILVA AZEDO</text:p>
          </table:table-cell>
          <table:table-cell office:value-type="string" table:style-name="ce2">
            <text:p>ASSESSORIA DE RECURSOS HUMANOS</text:p>
          </table:table-cell>
          <table:table-cell office:value-type="string" table:style-name="ce2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2">
            <text:p>ERICSON VARGAS GUIMARÃE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2">
            <text:p>EUCLIDES CASTRO CHACON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2">
            <text:p>FABIANA DA COSTA LIMA LOUREIRO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TÉCNICO NÍ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9" table:style-name="ce8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4">
            <text:p>FABIOLA NASCIMENTO MARREIRA OLIVEIRA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3">
            <text:p>TÉCNICO NI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9" table:style-name="ce8">
            <text:p><text:s/>R$ 2.609,79<text:s/></text:p>
          </table:table-cell>
          <table:table-cell table:number-columns-repeated="16378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2">
            <text:p>FLACY CAUPER ANTONY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2">
            <text:p>FLORA DE OLIVEIRA SOUZA</text:p>
          </table:table-cell>
          <table:table-cell office:value-type="string" table:style-name="ce2">
            <text:p>GERÊNCIA DE COMPRAS</text:p>
          </table:table-cell>
          <table:table-cell office:value-type="string" table:style-name="ce3">
            <text:p>ASSESSOR I<text:s/>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2">
            <text:p>FRANCISCO ALVES DOS SANTOS</text:p>
          </table:table-cell>
          <table:table-cell office:value-type="string" table:style-name="ce4">
            <text:p>DEPARTAMENTO DE ESTATÍSTICA E TEC</text:p>
          </table:table-cell>
          <table:table-cell office:value-type="string" table:style-name="ce2">
            <text:p>CHEFE DE DEPARTAMENTO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2">
            <text:p>FRANCISCO RICARDO HOLANDA CAVALCANTE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2">
            <text:p>FRANK MARQUES DANTAS</text:p>
          </table:table-cell>
          <table:table-cell office:value-type="string" table:style-name="ce2">
            <text:p>GABINETE DA PRESIDÊNCIA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2">
            <text:p>GABRIEL DOS SANTOS GOMES</text:p>
          </table:table-cell>
          <table:table-cell office:value-type="string" table:style-name="ce4">
            <text:p>DEPARTAMENTO DE ESTATÍSTICA E TEC</text:p>
          </table:table-cell>
          <table:table-cell office:value-type="string" table:style-name="ce3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4">
            <text:p>GABRIELA BARRETO LIMA DE C FREITAS</text:p>
          </table:table-cell>
          <table:table-cell office:value-type="string" table:style-name="ce4">
            <text:p>PROCURADORIA JURÍDICA</text:p>
          </table:table-cell>
          <table:table-cell office:value-type="string" table:style-name="ce2">
            <text:p>ADVOGADO</text:p>
          </table:table-cell>
          <table:table-cell office:value-type="string" table:style-name="ce10">
            <text:p>CARGO CELETISTA</text:p>
          </table:table-cell>
          <table:table-cell office:value-type="currency" office:value="8400" table:style-name="ce8">
            <text:p><text:s/>R$ 8.400,00<text:s/></text:p>
          </table:table-cell>
          <table:table-cell table:number-columns-repeated="16378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4">
            <text:p>GERALDO CANTUARIO DOS SANTOS</text:p>
          </table:table-cell>
          <table:table-cell office:value-type="string" table:style-name="ce2">
            <text:p>GABINETE DA PRESIDÊNCIA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2">
            <text:p>GIOVANA CARVALHO DE SOUZA</text:p>
          </table:table-cell>
          <table:table-cell office:value-type="string" table:style-name="ce2">
            <text:p>DEPARTAMENTO DE INFRAESTRUTURA</text:p>
          </table:table-cell>
          <table:table-cell office:value-type="string" table:style-name="ce2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2">
            <text:p>GIOVANNA TAPAJOS MAUES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700000000004" table:style-name="ce8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2">
            <text:p>GIULIANA BEATRICE DE OLIVEIRA QUEIROZ</text:p>
          </table:table-cell>
          <table:table-cell office:value-type="string" table:style-name="ce2">
            <text:p>GERÊNCIA DE EVENTOS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2">
            <text:p>HAROLDO ASCENÇÃO DA SILVA BRIT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MOTORISTA<text:s/>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2">
            <text:p>HELLEN KARLA MARCULINO MUNIZ</text:p>
          </table:table-cell>
          <table:table-cell office:value-type="string" table:style-name="ce5">
            <text:p>DIRETORIA DE MARKETING</text:p>
          </table:table-cell>
          <table:table-cell office:value-type="string" table:style-name="ce2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4">
            <text:p>HENRIQUE MANUEL GUIMAS BATATEL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3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2">
            <text:p>HYLKER DA SILVA MEDEIROS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2">
            <text:p>IGOR ALEXANDRE SOUZA OLIVEIRA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2">
            <text:p>INGRID AMARANTE VIEIRA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2">
            <text:p>INGRID CRISTINE DE SÁ R PACHECO BANDEIRA DE MELO</text:p>
          </table:table-cell>
          <table:table-cell office:value-type="string" table:style-name="ce2">
            <text:p>COMISSÃO PERMANENTE DE LICITAÇÃO</text:p>
          </table:table-cell>
          <table:table-cell office:value-type="string" table:style-name="ce3">
            <text:p>ASSESSOR I<text:s/>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2">
            <text:p>ISAAC SANTOS DE PAUL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0" table:style-name="ce8">
            <text:p><text:s/>R$ -<text:s text:c="3"/></text:p>
          </table:table-cell>
          <table:table-cell table:number-columns-repeated="16378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2">
            <text:p>ISAIAS ASAPH LIMA COSTA</text:p>
          </table:table-cell>
          <table:table-cell office:value-type="string" table:style-name="ce2">
            <text:p>GABINETE DA PRESIDÊNCIA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2">
            <text:p>IVAN MENDES SARAIV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1755" table:style-name="ce8">
            <text:p><text:s/>R$ 1.755,00<text:s/></text:p>
          </table:table-cell>
          <table:table-cell table:number-columns-repeated="16378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2">
            <text:p>IVO BRASIL FILHO</text:p>
          </table:table-cell>
          <table:table-cell office:value-type="string" table:style-name="ce4">
            <text:p>DEPARTAMENTO DE ESTATÍSTICA E TEC</text:p>
          </table:table-cell>
          <table:table-cell office:value-type="string" table:style-name="ce3">
            <text:p>TÉCNICO NI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7" table:style-name="ce8">
            <text:p><text:s/>R$ 2.609,77<text:s/></text:p>
          </table:table-cell>
          <table:table-cell table:number-columns-repeated="16378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2">
            <text:p>JHONATHAN DE SOUZA VIANA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2">
            <text:p>JOACY FERNANDES LEVY JUNIOR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2">
            <text:p>JOAO IRIMAR DA SILVA CRUZ</text:p>
          </table:table-cell>
          <table:table-cell office:value-type="string" table:style-name="ce2">
            <text:p>GERÊNCIA DE ORÇAMENTO E FINANÇAS</text:p>
          </table:table-cell>
          <table:table-cell office:value-type="string" table:style-name="ce2">
            <text:p>ASSESSOR I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191.8" table:style-name="ce8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2">
            <text:p>JOSÉ LUIZ PEREIRA DA SILVA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ESSOR DE PLANEJAMENTO ESTRATÉGICO</text:p>
          </table:table-cell>
          <table:table-cell office:value-type="string" table:style-name="ce10">
            <text:p>CARGO CELETISTA</text:p>
          </table:table-cell>
          <table:table-cell office:value-type="currency" office:value="5000" table:style-name="ce8">
            <text:p><text:s/>R$ 5.000,00<text:s/></text:p>
          </table:table-cell>
          <table:table-cell table:number-columns-repeated="16378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2">
            <text:p>JULIANO DOS SANTOS FEITOSA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2">
            <text:p>TÉCNICO NIVEL SUPERIOR TRAINEE</text:p>
          </table:table-cell>
          <table:table-cell office:value-type="string" table:style-name="ce10">
            <text:p>CARGO CELETISTA</text:p>
          </table:table-cell>
          <table:table-cell office:value-type="currency" office:value="2274.2399999999998" table:style-name="ce8">
            <text:p><text:s/>R$ 2.274,24<text:s/></text:p>
          </table:table-cell>
          <table:table-cell table:number-columns-repeated="16378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4">
            <text:p>JUVENAL PINHEIRO DA COSTA FILHO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3">
            <text:p>DIRETOR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10000" table:style-name="ce8">
            <text:p><text:s/>R$ 10.000,00<text:s/></text:p>
          </table:table-cell>
          <table:table-cell table:number-columns-repeated="16378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4">
            <text:p>KARLA CRISTINA CAVALCANTE CALDAS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2">
            <text:p>KÁSSIA FERNANDA OLIVEIRA DE SOUZA</text:p>
          </table:table-cell>
          <table:table-cell office:value-type="string" table:style-name="ce2">
            <text:p>GABINETE DA PRESIDÊNCIA</text:p>
          </table:table-cell>
          <table:table-cell office:value-type="string" table:style-name="ce3">
            <text:p>CHEFE DE GABINE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4">
            <text:p>KELLY DE ALMEIDA ALVARES</text:p>
          </table:table-cell>
          <table:table-cell office:value-type="string" table:style-name="ce2">
            <text:p>GABINETE DA PRESIDÊNCIA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2">
            <text:p>LAENA QUEIROZ PORTO</text:p>
          </table:table-cell>
          <table:table-cell office:value-type="string" table:style-name="ce2">
            <text:p>PRESIDÊNCIA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2">
            <text:p>LARA KAREN LEÃO ALENCAR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700000000004" table:style-name="ce8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2">
            <text:p>LARISSA GOMES PESSOA</text:p>
          </table:table-cell>
          <table:table-cell office:value-type="string" table:style-name="ce2">
            <text:p>GERÊNCIA DE EVENTOS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2">
            <text:p>LARISSA MONTEFUSCO DA CRUZ CECILIO</text:p>
          </table:table-cell>
          <table:table-cell office:value-type="string" table:style-name="ce2">
            <text:p>GERÊNCIA DE COMPRAS</text:p>
          </table:table-cell>
          <table:table-cell office:value-type="string" table:style-name="ce3">
            <text:p>ASSESSOR I<text:s/>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2">
            <text:p>LEANDRO LIMA PINT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SSISTENTE TE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2">
            <text:p>LEICIANE LARAI GOME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2">
            <text:p>LEILA PAULA PIRES NATIVIDADE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3209.79" table:style-name="ce8">
            <text:p><text:s/>R$ 3.209,79<text:s/></text:p>
          </table:table-cell>
          <table:table-cell table:number-columns-repeated="16378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2">
            <text:p>LEILANE CAMPOS DE LIMA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ISTENTE TÉCNICO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2">
            <text:p>LENA EMMANUELLE MOREIRA PAMPOLHA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2">
            <text:p>LENINE XAVIER LOUZADA JÚNIOR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2">
            <text:p>LEONARDO BARROSO AMAZONAS</text:p>
          </table:table-cell>
          <table:table-cell office:value-type="string" table:style-name="ce2">
            <text:p>DEPARTAMENTO DE INFRAESTRUTURA</text:p>
          </table:table-cell>
          <table:table-cell office:value-type="string" table:style-name="ce3">
            <text:p>TÉCNICO NIVEL SUPERIOR TRAINEE</text:p>
          </table:table-cell>
          <table:table-cell office:value-type="string" table:style-name="ce10">
            <text:p>CARGO CELETISTA</text:p>
          </table:table-cell>
          <table:table-cell office:value-type="currency" office:value="2274.2399999999998" table:style-name="ce8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2">
            <text:p>LEONILIA DE SOUZA VIAN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2">
            <text:p>LIGIA DANTAS LIMA DA SILVA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700000000004" table:style-name="ce8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2">
            <text:p>LUCAS ALEXANDRE ALVES DE SOUZA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2">
            <text:p>LUCAS DA SILVA E SILVA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ESSOR DE PLANEJAMENTO ESTRATÉGICO</text:p>
          </table:table-cell>
          <table:table-cell office:value-type="string" table:style-name="ce10">
            <text:p>CARGO CELETISTA</text:p>
          </table:table-cell>
          <table:table-cell office:value-type="currency" office:value="5000" table:style-name="ce8">
            <text:p><text:s/>R$ 5.000,00<text:s/></text:p>
          </table:table-cell>
          <table:table-cell table:number-columns-repeated="16378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2">
            <text:p>LUIS ALEXANDRE DO ROSÁRIO RIBEIRO</text:p>
          </table:table-cell>
          <table:table-cell office:value-type="string" table:style-name="ce4">
            <text:p>PROCURADORIA JURÍDICA</text:p>
          </table:table-cell>
          <table:table-cell office:value-type="string" table:style-name="ce2">
            <text:p>TÉCNICO NIVEL SUPERIOR TRAINEE</text:p>
          </table:table-cell>
          <table:table-cell office:value-type="string" table:style-name="ce10">
            <text:p>CARGO CELETISTA</text:p>
          </table:table-cell>
          <table:table-cell office:value-type="currency" office:value="2274.2399999999998" table:style-name="ce8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2">
            <text:p>LUIZ ANTÔNIO BATISTA DE SOUZA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MOTORISTA<text:s/>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12">
            <text:p>NOME</text:p>
          </table:table-cell>
          <table:covered-table-cell/>
          <table:table-cell office:value-type="string" table:number-columns-spanned="1" table:number-rows-spanned="2" table:style-name="ce12">
            <text:p>LOTAÇÃO</text:p>
          </table:table-cell>
          <table:table-cell office:value-type="string" table:number-columns-spanned="1" table:number-rows-spanned="2" table:style-name="ce12">
            <text:p>FUNÇÃO</text:p>
          </table:table-cell>
          <table:table-cell office:value-type="string" table:number-columns-spanned="1" table:number-rows-spanned="2" table:style-name="ce12">
            <text:p>VÍNCULO</text:p>
          </table:table-cell>
          <table:table-cell office:value-type="string" table:number-columns-spanned="1" table:number-rows-spanned="2" table:style-name="ce15">
            <text:p>Ganh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2">
            <text:p>LUIZ AUGUSTO DE BORBOREMA BLASCH</text:p>
          </table:table-cell>
          <table:table-cell office:value-type="string" table:style-name="ce4">
            <text:p>PROCURADORIA JURÍDICA</text:p>
          </table:table-cell>
          <table:table-cell office:value-type="string" table:style-name="ce2">
            <text:p>ADVOGADO</text:p>
          </table:table-cell>
          <table:table-cell office:value-type="string" table:style-name="ce10">
            <text:p>CARGO CELETISTA</text:p>
          </table:table-cell>
          <table:table-cell office:value-type="currency" office:value="8400" table:style-name="ce8">
            <text:p><text:s/>R$ 8.400,00<text:s/></text:p>
          </table:table-cell>
          <table:table-cell table:number-columns-repeated="16378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2">
            <text:p>LUIZ CARLOS RIBEIRO MARQUE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MOTORISTA<text:s/>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2">
            <text:p>LUIZ HITAMAR DE SOUZA HAIDEM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2">
            <text:p>MARCEL ALEXANDRE DA SILVA</text:p>
          </table:table-cell>
          <table:table-cell office:value-type="string" table:style-name="ce2">
            <text:p>PRESIDÊNCIA</text:p>
          </table:table-cell>
          <table:table-cell office:value-type="string" table:style-name="ce3">
            <text:p>PRESID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13000" table:style-name="ce8">
            <text:p><text:s/>R$ 13.000,00<text:s/></text:p>
          </table:table-cell>
          <table:table-cell table:number-columns-repeated="16378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2">
            <text:p>MARCELO RAFAEL CAMPOS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MOTORISTA<text:s/>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2">
            <text:p>MARCOS ANTÔNIO DA COSTA ARAUJ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66" table:style-name="ce8">
            <text:p><text:s/>R$ 1.996,66<text:s/></text:p>
          </table:table-cell>
          <table:table-cell table:number-columns-repeated="16378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4">
            <text:p>MARCOS ROBERTO MARINHO CAMPOS</text:p>
          </table:table-cell>
          <table:table-cell office:value-type="string" table:style-name="ce4">
            <text:p>PROCURADORIA JURÍDICA</text:p>
          </table:table-cell>
          <table:table-cell office:value-type="string" table:style-name="ce4">
            <text:p>ADVOGADO</text:p>
          </table:table-cell>
          <table:table-cell office:value-type="string" table:style-name="ce10">
            <text:p>CARGO CELETISTA</text:p>
          </table:table-cell>
          <table:table-cell office:value-type="currency" office:value="8400" table:style-name="ce8">
            <text:p><text:s/>R$ 8.400,00<text:s/></text:p>
          </table:table-cell>
          <table:table-cell table:number-columns-repeated="16378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2">
            <text:p>MARIA DO PERPETUO SOCORRO S. SANTOS</text:p>
          </table:table-cell>
          <table:table-cell office:value-type="string" table:style-name="ce5">
            <text:p>DIRETORIA DE MARKETING</text:p>
          </table:table-cell>
          <table:table-cell office:value-type="string" table:style-name="ce3">
            <text:p>TÉCNICO DE NIVEL SUPERIOR</text:p>
          </table:table-cell>
          <table:table-cell office:value-type="string" table:style-name="ce10">
            <text:p>CARGO CELETISTA</text:p>
          </table:table-cell>
          <table:table-cell office:value-type="currency" office:value="2274.2399999999998" table:style-name="ce8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2">
            <text:p>MARIANA EDER MARTINS LODI</text:p>
          </table:table-cell>
          <table:table-cell office:value-type="string" table:style-name="ce5">
            <text:p>DIRETORIA DE MARKETING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2">
            <text:p>MATEUS SILVA AMORIM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2">
            <text:p>MEYRIANNY SANTANA REIS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2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4">
            <text:p>MONICA VASCONCELOS DE A. FREITAS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2">
            <text:p>NATACHA NOBREGA ATALA</text:p>
          </table:table-cell>
          <table:table-cell office:value-type="string" table:style-name="ce2">
            <text:p>GERÊNCIA DE EVENTOS</text:p>
          </table:table-cell>
          <table:table-cell office:value-type="string" table:style-name="ce3">
            <text:p>TÉCNICO NI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9" table:style-name="ce8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2">
            <text:p>NATHALIE CHAVES TORRES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ESSOR DE PLANEJAMENTO ESTRATÉGICO</text:p>
          </table:table-cell>
          <table:table-cell office:value-type="string" table:style-name="ce10">
            <text:p>CARGO CELETISTA</text:p>
          </table:table-cell>
          <table:table-cell office:value-type="currency" office:value="5000" table:style-name="ce8">
            <text:p><text:s/>R$ 5.000,00<text:s/></text:p>
          </table:table-cell>
          <table:table-cell table:number-columns-repeated="16378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2">
            <text:p>NIVEA SANTOS DE MELO DUTRA</text:p>
          </table:table-cell>
          <table:table-cell office:value-type="string" table:style-name="ce2">
            <text:p>GERÊNCIA DE ORÇAMENTO E FINANÇAS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2">
            <text:p>PAOL CHERRY LOPES DE OLIVEIRA JUNIOR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2">
            <text:p>PATRICIA PENHA MOREIRA</text:p>
          </table:table-cell>
          <table:table-cell office:value-type="string" table:style-name="ce2">
            <text:p>DEPARTAMENTO DE INFRAESTRUTURA</text:p>
          </table:table-cell>
          <table:table-cell office:value-type="string" table:style-name="ce2">
            <text:p>ENGENHEIRO</text:p>
          </table:table-cell>
          <table:table-cell office:value-type="string" table:style-name="ce10">
            <text:p>CARGO CELETISTA</text:p>
          </table:table-cell>
          <table:table-cell office:value-type="currency" office:value="5500" table:style-name="ce8">
            <text:p><text:s/>R$ 5.500,00<text:s/></text:p>
          </table:table-cell>
          <table:table-cell table:number-columns-repeated="16378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2">
            <text:p>PEDRO LUIZ ELIAS BEZERRA DE MENEZES</text:p>
          </table:table-cell>
          <table:table-cell office:value-type="string" table:style-name="ce4">
            <text:p>DIRETORIA ADMINISTRATIVA E FINANCEIRA</text:p>
          </table:table-cell>
          <table:table-cell office:value-type="string" table:style-name="ce2">
            <text:p>TÉCNICO NÍ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9" table:style-name="ce8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2">
            <text:p>RAFAELA VIANNA GONZALEZ PAZOS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ESSOR 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2">
            <text:p>RAIMUNDA SOUZA MEDEIROS<text:s/>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2">
            <text:p>RAISSA ANDRADE DE OLIVEIRA TAVARES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2">
            <text:p>RENIER FRAGOSO</text:p>
          </table:table-cell>
          <table:table-cell office:value-type="string" table:style-name="ce5">
            <text:p>DIRETORIA DE MARKETING</text:p>
          </table:table-cell>
          <table:table-cell office:value-type="string" table:style-name="ce3">
            <text:p>TÉCNICO NIVEL SUPERIOR PLENO</text:p>
          </table:table-cell>
          <table:table-cell office:value-type="string" table:style-name="ce10">
            <text:p>CARGO CELETISTA</text:p>
          </table:table-cell>
          <table:table-cell office:value-type="currency" office:value="2609.79" table:style-name="ce8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4">
            <text:p>ROBINSON EUTEMIO SELESKI FILHO</text:p>
          </table:table-cell>
          <table:table-cell office:value-type="string" table:style-name="ce2">
            <text:p>ASSESSORIA DE CONVÊNIOS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style-name="ce2">
            <text:p>ROSY HELEN CORREA MIRANDA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2">
            <text:p>SEBASTIÃO RODRIGUES DO NASCIMENT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2">
            <text:p>VIGIA</text:p>
          </table:table-cell>
          <table:table-cell office:value-type="string" table:style-name="ce10">
            <text:p>CARGO CELETISTA</text:p>
          </table:table-cell>
          <table:table-cell office:value-type="currency" office:value="2235" table:style-name="ce8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2">
            <text:p>SÉRGIO ROBERTO VITAL NOGUEIRA</text:p>
          </table:table-cell>
          <table:table-cell office:value-type="string" table:style-name="ce2">
            <text:p>GERÊNCIA DE EVENTOS</text:p>
          </table:table-cell>
          <table:table-cell office:value-type="string" table:style-name="ce2">
            <text:p>GERENTE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9" table:style-name="ce8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2">
            <text:p>SIBELLE DA SILVA OLIVEIRA</text:p>
          </table:table-cell>
          <table:table-cell office:value-type="string" table:style-name="ce2">
            <text:p>GERÊNCIA DE TURISMO<text:s/></text:p>
          </table:table-cell>
          <table:table-cell office:value-type="string" table:style-name="ce2">
            <text:p>ASSESSOR II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4209.7700000000004" table:style-name="ce8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2">
            <text:p>SILVIO MARCIO FREIRE DE ALENCAR FILHO</text:p>
          </table:table-cell>
          <table:table-cell office:value-type="string" table:style-name="ce5">
            <text:p>DIRETORIA DE MARKETING</text:p>
          </table:table-cell>
          <table:table-cell office:value-type="string" table:style-name="ce2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66" table:style-name="ce8">
            <text:p><text:s/>R$ 1.996,66<text:s/></text:p>
          </table:table-cell>
          <table:table-cell table:number-columns-repeated="16378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4">
            <text:p>SUZIANE CAVALCANTE SANTOS MACHADO</text:p>
          </table:table-cell>
          <table:table-cell office:value-type="string" table:style-name="ce4">
            <text:p>PROCURADORIA JURÍDICA</text:p>
          </table:table-cell>
          <table:table-cell office:value-type="string" table:style-name="ce4">
            <text:p>ANALISTA JURÍDICO</text:p>
          </table:table-cell>
          <table:table-cell office:value-type="string" table:style-name="ce10">
            <text:p>CARGO CELETISTA</text:p>
          </table:table-cell>
          <table:table-cell office:value-type="currency" office:value="4200" table:style-name="ce8">
            <text:p><text:s/>R$ 4.200,00<text:s/></text:p>
          </table:table-cell>
          <table:table-cell table:number-columns-repeated="16378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4">
            <text:p>VALDETH LIMA RODRIGUES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4">
            <text:p>VALERIA MARIA SATURNINO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3">
            <text:p>ASSISTENTE TÉCNICO II</text:p>
          </table:table-cell>
          <table:table-cell office:value-type="string" table:style-name="ce10">
            <text:p>CARGO CELETISTA</text:p>
          </table:table-cell>
          <table:table-cell office:value-type="currency" office:value="1996.26" table:style-name="ce8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2">
            <text:p>VALERIA PAIVA</text:p>
          </table:table-cell>
          <table:table-cell office:value-type="string" table:style-name="ce2">
            <text:p>ASSESSORIA DE RECURSOS HUMANOS</text:p>
          </table:table-cell>
          <table:table-cell office:value-type="string" table:style-name="ce2">
            <text:p>ASSISTENTE ADMINISTRATIVO</text:p>
          </table:table-cell>
          <table:table-cell office:value-type="string" table:style-name="ce10">
            <text:p>CARGO CELETISTA</text:p>
          </table:table-cell>
          <table:table-cell office:value-type="currency" office:value="4000" table:style-name="ce8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2">
            <text:p>VERA LUCIA ASSMAR FERNANDES C. BULBOL</text:p>
          </table:table-cell>
          <table:table-cell office:value-type="string" table:style-name="ce4">
            <text:p>PROCURADORIA JURÍDICA</text:p>
          </table:table-cell>
          <table:table-cell office:value-type="string" table:style-name="ce3">
            <text:p>ANALISTA JURÍDICO</text:p>
          </table:table-cell>
          <table:table-cell office:value-type="string" table:style-name="ce10">
            <text:p>CARGO CELETISTA</text:p>
          </table:table-cell>
          <table:table-cell office:value-type="currency" office:value="4200" table:style-name="ce8">
            <text:p><text:s/>R$ 4.200,00<text:s/></text:p>
          </table:table-cell>
          <table:table-cell table:number-columns-repeated="16378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4">
            <text:p>VINICIUS RIBEIRO FAVORETTI</text:p>
          </table:table-cell>
          <table:table-cell office:value-type="string" table:style-name="ce4">
            <text:p>PROCURADORIA JURÍDICA</text:p>
          </table:table-cell>
          <table:table-cell office:value-type="string" table:style-name="ce3">
            <text:p>CHEFE DE DEPARTAMENTO</text:p>
          </table:table-cell>
          <table:table-cell office:value-type="string" table:style-name="ce10">
            <text:p>CARGO COMISSIONADO S/VÍNCULO</text:p>
          </table:table-cell>
          <table:table-cell office:value-type="currency" office:value="5229.7700000000004" table:style-name="ce8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2">
            <text:p>WILLENE SILVA ARAÚJO</text:p>
          </table:table-cell>
          <table:table-cell office:value-type="string" table:style-name="ce2">
            <text:p>GERÊNCIA DE COMPRAS</text:p>
          </table:table-cell>
          <table:table-cell office:value-type="string" table:style-name="ce3">
            <text:p>TÉCNICO NIVEL SUPERIOR TRAINEE</text:p>
          </table:table-cell>
          <table:table-cell office:value-type="string" table:style-name="ce10">
            <text:p>CARGO CELETISTA</text:p>
          </table:table-cell>
          <table:table-cell office:value-type="currency" office:value="2274.2399999999998" table:style-name="ce8">
            <text:p><text:s/>R$ 2.274,24<text:s/></text:p>
          </table:table-cell>
          <table:table-cell table:number-columns-repeated="16378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4">
            <text:p>YASMIN ALFAIA DE MELO</text:p>
          </table:table-cell>
          <table:table-cell office:value-type="string" table:style-name="ce2">
            <text:p>GABINETE DA PRESIDÊNCIA</text:p>
          </table:table-cell>
          <table:table-cell office:value-type="string" table:style-name="ce3">
            <text:p>ASSISTENTE DE FISCALIZAÇÃO</text:p>
          </table:table-cell>
          <table:table-cell office:value-type="string" table:style-name="ce10">
            <text:p>CARGO CELETISTA</text:p>
          </table:table-cell>
          <table:table-cell office:value-type="currency" office:value="3000" table:style-name="ce8">
            <text:p><text:s/>R$ 3.000,00<text:s/></text:p>
          </table:table-cell>
          <table:table-cell table:number-columns-repeated="16378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4">
            <text:p>YEDA FIGUEIRA PINHEIRO</text:p>
          </table:table-cell>
          <table:table-cell office:value-type="string" table:style-name="ce2">
            <text:p>GERÊNCIA DE APOIO LOGÍSTICO</text:p>
          </table:table-cell>
          <table:table-cell office:value-type="string" table:style-name="ce3">
            <text:p>AUX. SERVIÇOS GERAIS</text:p>
          </table:table-cell>
          <table:table-cell office:value-type="string" table:style-name="ce10">
            <text:p>CARGO CELETISTA</text:p>
          </table:table-cell>
          <table:table-cell office:value-type="currency" office:value="1518" table:style-name="ce8">
            <text:p><text:s/>R$ 1.518,00<text:s/></text:p>
          </table:table-cell>
          <table:table-cell table:number-columns-repeated="16378"/>
        </table:table-row>
        <table:table-row table:number-rows-repeated="1048440" table:style-name="ro2">
          <table:table-cell table:number-columns-repeated="16384"/>
        </table:table-row>
      </table:table>
      <table:database-ranges>
        <table:database-range table:target-range-address="FOLHA.A4:FOLHA.F13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1.45669291338583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0</meta:generator>
    <meta:initial-creator>admin</meta:initial-creator>
    <dc:creator>Ivo Filho</dc:creator>
    <meta:creation-date>2019-02-08T15:31:17Z</meta:creation-date>
    <dc:date>2025-08-25T17:23:56Z</dc:date>
    <meta:print-date>2025-07-03T17:08:07Z</meta:print-date>
  </office:meta>
</office:document-meta>
</file>