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azonastur-servidores-2025-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7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QUADRO DE SERVIDORES - DEPARTAMENTOS (JULHO/2025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3">
            <text:p>NOME</text:p>
          </table:table-cell>
          <table:covered-table-cell/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VÍNCULO</text:p>
          </table:table-cell>
          <table:table-cell office:value-type="string" table:number-columns-spanned="1" table:number-rows-spanned="2" table:style-name="ce14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ABRAAO ARAÚJO DE SOUS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5">
            <text:p>ADELSON JULIÃO PACHECO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DE GESTÃO EM TURISMO</text:p>
          </table:table-cell>
          <table:table-cell office:value-type="string" table:style-name="ce10">
            <text:p>CARGO CELETISTA</text:p>
          </table:table-cell>
          <table:table-cell office:value-type="currency" office:value="3229.77" table:style-name="ce8">
            <text:p><text:s/>R$ 3.229,77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ADRIANO PEREIRA DE JESUS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4">
            <text:p>ALCIONES FRANCO MAF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ALESSANDRA BEZERRA PEREI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2">
            <text:p>ALEX FIGUEIREDO DE OLIVEIR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2">
            <text:p>ALEXANDRE DA SILVA CRUZ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LICE OLIVEIRA PIO SAMPAIO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ALTEMIR PRADO DA SIL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ALVACIR SIQUEIRA DA SIL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">
            <text:p>ANA CLAUDIA PEREIRA DO REGO SILVA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DIRETOR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0000" table:style-name="ce8">
            <text:p><text:s/>R$ 10.000,00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ANA CRISTINA LASSALVIA UCHO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">
            <text:p>ANA HELENA DA COSTA SANTOS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">
            <text:p>ANA HELENA DA SILVA E SILVA</text:p>
          </table:table-cell>
          <table:table-cell office:value-type="string" table:style-name="ce2">
            <text:p>CONTABILIDADE</text:p>
          </table:table-cell>
          <table:table-cell office:value-type="string" table:style-name="ce3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">
            <text:p>ANA KARITA DE ALENCAR MARQ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">
            <text:p>ANA MICLA BARBOSA DE OLIV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ISTENTE DE GESTÃO EM TURISMO</text:p>
          </table:table-cell>
          <table:table-cell office:value-type="string" table:style-name="ce10">
            <text:p>CARGO CELETISTA</text:p>
          </table:table-cell>
          <table:table-cell office:value-type="currency" office:value="3229.77" table:style-name="ce8">
            <text:p><text:s/>R$ 3.229,77<text:s/></text:p>
          </table:table-cell>
          <table:table-cell table:number-columns-repeated="16378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4">
            <text:p>ANAYRA TAVARES NEVES BENEVID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2">
            <text:p>ANDREI SANCHES DA SILVA<text:s/>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2">
            <text:p>ANDRESSA ALINE LIMA MENEZES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ANNE CANTANHEDE BARRETO MUNIZ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4">
            <text:p>ANNY LUIZA ARAÚJO DE MAGALHÃE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2">
            <text:p>ANTONIO AMÉRICO RIBEIRO NOGUEI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5">
            <text:p>ANTONIO CLAUDIO DA SILVA BRAGA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2">
            <text:p>ANTONIO OLIVEIRA FERNANDES<text:s/>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2">
            <text:p>ANTONIO RODRIGUES DE SOUS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2">
            <text:p>BARBARA RODRIGUES DE OLIVEIRA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">
            <text:p>BOLIVAR LUIZ ZANCHETTIN FILHO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2">
            <text:p>BRENO HENRIQUE LIRA DA CONCEIÇÃO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">
            <text:p>BRUNO DE SOUZA PEREIRA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2">
            <text:p>CAMILLA ARAÚJO DA SILVA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4">
            <text:p>CAMILO MARIANO MENDES MONTEIRO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2">
            <text:p>CARLOS ALBERTO DA E. RODRIG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2">
            <text:p>CELSON ANVERES DE MEL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2">
            <text:p>CLÁUDIA COSTA DA SILVEIRA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2">
            <text:p>CLÁUDIO HEVERTON MACHADO MACÊDO<text:s/></text:p>
          </table:table-cell>
          <table:table-cell office:value-type="string" table:style-name="ce2">
            <text:p>CONTABILIDADE</text:p>
          </table:table-cell>
          <table:table-cell office:value-type="string" table:style-name="ce3">
            <text:p>CONTADOR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2">
            <text:p>CLEONILDE ALVES BRILHANTE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TÉ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2">
            <text:p>DENIS SILVA DA COSTA<text:s/>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2">
            <text:p>EDUARDO JORGE MORAES DE SOUZ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2">
            <text:p>EDVAN RAMOS DE ANDRADE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ISTENTE TE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4">
            <text:p>ELDENEIA ALVES BEZERRA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2">
            <text:p>ELDIMA SILVA AZEDO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2">
            <text:p>ERICSON VARGAS GUIMARÃ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2">
            <text:p>EUCLIDES CASTRO CHACON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2">
            <text:p>FABIANA DA COSTA LIMA LOUREIRO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TÉCNICO NÍ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4">
            <text:p>FABIOLA NASCIMENTO MARREIRA OLIVEIRA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2">
            <text:p>FLACY CAUPER ANTONY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2">
            <text:p>FLORA DE OLIVEIRA SOUZA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2">
            <text:p>FRANCISCO ALVES DOS SANTO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2">
            <text:p>CHEFE DE DEPARTAMENTO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2">
            <text:p>FRANCISCO RICARDO HOLANDA CAVALCANTE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">
            <text:p>FRANK MARQUES DANTAS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2">
            <text:p>GABRIEL DOS SANTOS GOME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4">
            <text:p>GABRIELA BARRETO LIMA DE C FREITAS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4">
            <text:p>GERALDO CANTUARIO DOS SANTOS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2">
            <text:p>GIOVANA CARVALHO DE SOUZA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2">
            <text:p>GIOVANNA TAPAJOS MAUES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2">
            <text:p>GIULIANA BEATRICE DE OLIVEIRA QUEIROZ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2">
            <text:p>HAROLDO ASCENÇÃO DA SILVA BRI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2">
            <text:p>HELLEN KARLA MARCULINO MUNIZ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4">
            <text:p>HENRIQUE MANUEL GUIMAS BATATEL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2">
            <text:p>HYLKER DA SILVA MEDEIROS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2">
            <text:p>IGOR ALEXANDRE SOUZA OLIVEIR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2">
            <text:p>INGRID AMARANTE VI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2">
            <text:p>INGRID CRISTINE DE SÁ R PACHECO BANDEIRA DE MELO</text:p>
          </table:table-cell>
          <table:table-cell office:value-type="string" table:style-name="ce2">
            <text:p>COMISSÃO PERMANENTE DE LICITAÇÃO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2">
            <text:p>ISAAC SANTOS DE PAUL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0" table:style-name="ce8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2">
            <text:p>ISAIAS ASAPH LIMA COSTA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2">
            <text:p>IVAN MENDES SARAI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2">
            <text:p>IVO BRASIL FILHO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7" table:style-name="ce8">
            <text:p><text:s/>R$ 2.609,77<text:s/></text:p>
          </table:table-cell>
          <table:table-cell table:number-columns-repeated="16378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2">
            <text:p>JHONATHAN DE SOUZA VIAN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2">
            <text:p>JOACY FERNANDES LEVY JU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2">
            <text:p>JOAO IRIMAR DA SILVA CRUZ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2">
            <text:p>JOSÉ LUIZ PEREIRA DA SILV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2">
            <text:p>JULIANO DOS SANTOS FEITOS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2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4">
            <text:p>JUVENAL PINHEIRO DA COSTA FILHO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DIRETOR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0000" table:style-name="ce8">
            <text:p><text:s/>R$ 10.000,00<text:s/></text:p>
          </table:table-cell>
          <table:table-cell table:number-columns-repeated="16378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4">
            <text:p>KARLA CRISTINA CAVALCANTE CALDA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2">
            <text:p>KÁSSIA FERNANDA OLIVEIRA DE SOUZA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CHEFE DE GABINE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4">
            <text:p>KELLY DE ALMEIDA ALVARES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2">
            <text:p>LAENA QUEIROZ PORTO</text:p>
          </table:table-cell>
          <table:table-cell office:value-type="string" table:style-name="ce2">
            <text:p>PRESIDÊNCIA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2">
            <text:p>LARA KAREN LEÃO ALENCAR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2">
            <text:p>LARISSA GOMES PESSOA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2">
            <text:p>LARISSA MONTEFUSCO DA CRUZ CECILIO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2">
            <text:p>LEANDRO LIMA PIN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2">
            <text:p>LEICIANE LARAI GOM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2">
            <text:p>LEILA PAULA PIRES NATIVIDADE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209.79" table:style-name="ce8">
            <text:p><text:s/>R$ 3.209,79<text:s/>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2">
            <text:p>LEILANE CAMPOS DE LIM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TÉ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2">
            <text:p>LENA EMMANUELLE MOREIRA PAMPOLH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2">
            <text:p>LENINE XAVIER LOUZADA JÚ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2">
            <text:p>LEONARDO BARROSO AMAZONAS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3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2">
            <text:p>LEONILIA DE SOUZA VIAN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2">
            <text:p>LIGIA DANTAS LIMA DA SILV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2">
            <text:p>LUCAS ALEXANDRE ALVES DE SOUZ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2">
            <text:p>LUCAS DA SILVA E SILV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2">
            <text:p>LUIS ALEXANDRE DO ROSÁRIO RIBEIRO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2">
            <text:p>LUIZ ANTÔNIO BATISTA DE SOUZ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2">
            <text:p>LUIZ AUGUSTO DE BORBOREMA BLASCH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3">
            <text:p>NOME</text:p>
          </table:table-cell>
          <table:covered-table-cell/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VÍNCULO</text:p>
          </table:table-cell>
          <table:table-cell office:value-type="string" table:number-columns-spanned="1" table:number-rows-spanned="2" table:style-name="ce14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2">
            <text:p>LUIZ CARLOS RIBEIRO MARQ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2">
            <text:p>LUIZ HITAMAR DE SOUZA HAIDEM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2">
            <text:p>MARCEL ALEXANDRE DA SILVA</text:p>
          </table:table-cell>
          <table:table-cell office:value-type="string" table:style-name="ce2">
            <text:p>PRESIDÊNCIA</text:p>
          </table:table-cell>
          <table:table-cell office:value-type="string" table:style-name="ce3">
            <text:p>PRESID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3000" table:style-name="ce8">
            <text:p><text:s/>R$ 13.000,00<text:s/></text:p>
          </table:table-cell>
          <table:table-cell table:number-columns-repeated="16378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2">
            <text:p>MARCELO RAFAEL CAMPO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">
            <text:p>MARCOS ANTÔNIO DA COSTA ARAUJ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66" table:style-name="ce8">
            <text:p><text:s/>R$ 1.996,66<text:s/></text:p>
          </table:table-cell>
          <table:table-cell table:number-columns-repeated="16378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4">
            <text:p>MARCOS ROBERTO MARINHO CAMPOS</text:p>
          </table:table-cell>
          <table:table-cell office:value-type="string" table:style-name="ce4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2">
            <text:p>MARIA DO PERPETUO SOCORRO S. SANTOS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TÉCNICO DE NIVEL SUPERIOR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2">
            <text:p>MARIANA EDER MARTINS LODI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2">
            <text:p>MATEUS SILVA AMORIM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2">
            <text:p>MEYRIANNY SANTANA REIS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2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4">
            <text:p>MONICA VASCONCELOS DE A. FREITAS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2">
            <text:p>NATACHA NOBREGA ATAL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2">
            <text:p>NATHALIE CHAVES TORR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2">
            <text:p>NIVEA SANTOS DE MELO DUTRA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2">
            <text:p>PAOL CHERRY LOPES DE OLIVEIRA JU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2">
            <text:p>PATRICIA PENHA MOREIRA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2">
            <text:p>ENGENHEIRO</text:p>
          </table:table-cell>
          <table:table-cell office:value-type="string" table:style-name="ce10">
            <text:p>CARGO CELETISTA</text:p>
          </table:table-cell>
          <table:table-cell office:value-type="currency" office:value="5500" table:style-name="ce8">
            <text:p><text:s/>R$ 5.500,00<text:s/></text:p>
          </table:table-cell>
          <table:table-cell table:number-columns-repeated="16378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2">
            <text:p>PEDRO LUIZ ELIAS BEZERRA DE MENEZES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2">
            <text:p>TÉCNICO NÍ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2">
            <text:p>RAFAELA VIANNA GONZALEZ PAZO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2">
            <text:p>RAIMUNDA SOUZA MEDEIROS<text:s/>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2">
            <text:p>RAISSA ANDRADE DE OLIVEIRA TAVARES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2">
            <text:p>RENIER FRAGOSO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4">
            <text:p>ROBINSON EUTEMIO SELESKI FILHO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2">
            <text:p>ROSY HELEN CORREA MIRAND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2">
            <text:p>SEBASTIÃO RODRIGUES DO NASCIMEN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2">
            <text:p>SÉRGIO ROBERTO VITAL NOGUEIRA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2">
            <text:p>SIBELLE DA SILVA OLIV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2">
            <text:p>SILVIO MARCIO FREIRE DE ALENCAR FILHO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66" table:style-name="ce8">
            <text:p><text:s/>R$ 1.996,66<text:s/></text:p>
          </table:table-cell>
          <table:table-cell table:number-columns-repeated="16378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4">
            <text:p>SUZIANE CAVALCANTE SANTOS MACHADO</text:p>
          </table:table-cell>
          <table:table-cell office:value-type="string" table:style-name="ce4">
            <text:p>PROCURADORIA JURÍDICA</text:p>
          </table:table-cell>
          <table:table-cell office:value-type="string" table:style-name="ce4">
            <text:p>ANALISTA JURÍDICO</text:p>
          </table:table-cell>
          <table:table-cell office:value-type="string" table:style-name="ce10">
            <text:p>CARGO CELETISTA</text:p>
          </table:table-cell>
          <table:table-cell office:value-type="currency" office:value="4200" table:style-name="ce8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4">
            <text:p>VALDETH LIMA RODRIGU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4">
            <text:p>VALERIA MARIA SATURNINO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2">
            <text:p>VALERIA PAIVA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2">
            <text:p>VERA LUCIA ASSMAR FERNANDES C. BULBOL</text:p>
          </table:table-cell>
          <table:table-cell office:value-type="string" table:style-name="ce4">
            <text:p>PROCURADORIA JURÍDICA</text:p>
          </table:table-cell>
          <table:table-cell office:value-type="string" table:style-name="ce3">
            <text:p>ANALISTA JURÍDICO</text:p>
          </table:table-cell>
          <table:table-cell office:value-type="string" table:style-name="ce10">
            <text:p>CARGO CELETISTA</text:p>
          </table:table-cell>
          <table:table-cell office:value-type="currency" office:value="4200" table:style-name="ce8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4">
            <text:p>VINICIUS RIBEIRO FAVORETTI</text:p>
          </table:table-cell>
          <table:table-cell office:value-type="string" table:style-name="ce4">
            <text:p>PROCURADORIA JURÍDICA</text:p>
          </table:table-cell>
          <table:table-cell office:value-type="string" table:style-name="ce3">
            <text:p>CHEFE DE DEPARTAMENTO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2">
            <text:p>WILLENE SILVA ARAÚJO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4">
            <text:p>YASMIN ALFAIA DE MELO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DE FISCALIZAÇÃO</text:p>
          </table:table-cell>
          <table:table-cell office:value-type="string" table:style-name="ce10">
            <text:p>CARGO CELETISTA</text:p>
          </table:table-cell>
          <table:table-cell office:value-type="currency" office:value="3000" table:style-name="ce8">
            <text:p><text:s/>R$ 3.000,00<text:s/></text:p>
          </table:table-cell>
          <table:table-cell table:number-columns-repeated="16378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4">
            <text:p>YEDA FIGUEIRA PINHEIR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number-rows-repeated="1048441" table:style-name="ro2">
          <table:table-cell table:number-columns-repeated="16384"/>
        </table:table-row>
      </table:table>
      <table:database-ranges>
        <table:database-range table:target-range-address="amazonastur-servidores-2025-07.A4:amazonastur-servidores-2025-07.F13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08-25T17:18:15Z</dc:date>
    <meta:print-date>2025-08-19T18:33:18Z</meta:print-date>
  </office:meta>
</office:document-meta>
</file>