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QUADRO DE SERVIDORES - DEPARTAMENTOS (SETEMBR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EDVAN RAMOS DE ANDRADE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E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9">
            <text:p>ELDENEIA ALVES BEZER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9">
            <text:p>GERALDO CANTUARIO DOS SANTO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ULIANE ROQUE CORTEZÃO DANTA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LUCAS DA SILVA E SILV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MARCEL ALEXANDRE DA SILVA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3000" table:style-name="ce6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MATEUS SILVA AMORI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PAOL CHERRY LOPES DE OLIVEIRA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ILAS CANTUÁRIO DOS SANT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ILVIO MARCIO FREIRE DE ALENCAR FILH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FOLHA.A4:FOLHA.F1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10-06T17:52:12Z</dc:date>
    <meta:print-date>2025-10-06T14:09:52Z</meta:print-date>
  </office:meta>
</office:document-meta>
</file>