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3"/>
        <table:table-column table:style-name="co4" table:default-cell-style-name="ce12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17">
            <text:p>LISTA DE ESTAGIÁRIOS DA AMAZONASTUR - OUTUBRO/2025</text:p>
          </table:table-cell>
          <table:covered-table-cell table:number-columns-repeated="2"/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style-name="ce3"/>
          <table:table-cell table:style-name="ce13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GOSTINHO MEDEIROS DE OLIVEIRA NETO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ANA LEILA ANDRADE DE ALENCAR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GLÓRIA NASCIMENTO DOS SANT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GUILHERME BARBOSA DE FIGUEIRED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JOÃO JUNIO MOURA DOS SANTOS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KAMILLE CONCEIÇÃO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KAUA EDUARDO BORGES MELGUEIR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KETTELEN CASA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MARILENA PAES DE LEMOS FEI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RODRIGO DA SILVA FERREIRA</text:p>
          </table:table-cell>
          <table:table-cell office:value-type="string" table:style-name="ce8">
            <text:p>Assessoria de Contratos e Convênios</text:p>
          </table:table-cell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2">
            <text:p>THAIANY MARIA MAGALHÃES CAVALCANTE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">
            <text:p>VICTOR DE MENDONÇA PINTO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9">
            <text:p>YURI DOS SANTOS BELCHIOR</text:p>
          </table:table-cell>
          <table:table-cell office:value-type="string" table:style-name="ce10">
            <text:p>Departamento de Estatística</text:p>
          </table:table-cell>
          <table:table-cell table:number-columns-repeated="16381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meta:initial-creator>admin</meta:initial-creator>
    <dc:creator>Ivo Filho</dc:creator>
    <meta:creation-date>2019-02-08T15:31:17Z</meta:creation-date>
    <dc:date>2025-11-03T15:02:17Z</dc:date>
    <meta:print-date>2025-08-19T18:24:33Z</meta:print-date>
  </office:meta>
</office:document-meta>
</file>