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3"/>
        <table:table-column table:style-name="co4" table:default-cell-style-name="ce12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17">
            <text:p>LISTA DE ESTAGIÁRIOS DA AMAZONASTUR - NOVEMBRO/2025</text:p>
          </table:table-cell>
          <table:covered-table-cell table:number-columns-repeated="2"/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string" table:style-name="ce5">
            <text:p>ORDEM</text:p>
          </table:table-cell>
          <table:table-cell office:value-type="string" table:style-name="ce4">
            <text:p>NOME</text:p>
          </table:table-cell>
          <table:table-cell office:value-type="string" table:style-name="ce6">
            <text:p>LOTAÇÃO<text:s/></text:p>
          </table:table-cell>
          <table:table-cell table:style-name="ce3"/>
          <table:table-cell table:style-name="ce13"/>
          <table:table-cell table:style-name="ce12"/>
          <table:table-cell table:number-columns-repeated="16378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2">
            <text:p>AGOSTINHO MEDEIROS DE OLIVEIRA NETO</text:p>
          </table:table-cell>
          <table:table-cell office:value-type="string" table:style-name="ce8">
            <text:p>Diretoria de Turismo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2">
            <text:p>AMANDA LUIZA MARQUES ROCHA<text:s/>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2">
            <text:p>ANA LEILA ANDRADE DE ALENCAR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2">
            <text:p>BEATRIZ SANTOS DE SOUZA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2">
            <text:p>ERICA ALVES DOS SANTOS</text:p>
          </table:table-cell>
          <table:table-cell office:value-type="string" table:style-name="ce8">
            <text:p>Departamento de Estatístic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2">
            <text:p>FLAVIA DE SOUSA TEIXEIRA</text:p>
          </table:table-cell>
          <table:table-cell office:value-type="string" table:style-name="ce8">
            <text:p>Diretoria de Turismo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2">
            <text:p>GLÓRIA NASCIMENTO DOS SANTOS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2">
            <text:p>GUILHERME BARBOSA DE FIGUEIREDO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2">
            <text:p>JOÃO JUNIO MOURA DOS SANTOS</text:p>
          </table:table-cell>
          <table:table-cell office:value-type="string" table:style-name="ce8">
            <text:p>Diretoria de Turismo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2">
            <text:p>KAMILLE CONCEIÇÃO DOS SANTOS</text:p>
          </table:table-cell>
          <table:table-cell office:value-type="string" table:style-name="ce8">
            <text:p>Departamento de Estatístic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2">
            <text:p>KAUA EDUARDO BORGES MELGUEIRO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2">
            <text:p>KETTELEN CASAS DE SOUZA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2">
            <text:p>MARILENA PAES DE LEMOS FEIO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2">
            <text:p>MARILIA GABRIELA PINTO RAMOS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2">
            <text:p>PATRICIA REIS DOS SANTOS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2">
            <text:p>RODRIGO DA SILVA FERREIRA</text:p>
          </table:table-cell>
          <table:table-cell office:value-type="string" table:style-name="ce8">
            <text:p>Assessoria de Contratos e Convênios</text:p>
          </table:table-cell>
          <table:table-cell table:number-columns-repeated="1638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2">
            <text:p>THAIANY MARIA MAGALHÃES CAVALCANTE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2">
            <text:p>VICTOR DE MENDONÇA PINTO</text:p>
          </table:table-cell>
          <table:table-cell office:value-type="string" table:style-name="ce8">
            <text:p>Diretoria de Turismo</text:p>
          </table:table-cell>
          <table:table-cell table:number-columns-repeated="16381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9">
            <text:p>YURI DOS SANTOS BELCHIOR</text:p>
          </table:table-cell>
          <table:table-cell office:value-type="string" table:style-name="ce10">
            <text:p>Departamento de Estatística</text:p>
          </table:table-cell>
          <table:table-cell table:number-columns-repeated="16381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5-12-30T14:41:43Z</dc:date>
    <meta:print-date>2025-08-19T18:24:33Z</meta:print-date>
  </office:meta>
</office:document-meta>
</file>