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Moeda" style:data-style-name="N34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5.90020833333333cm" style:use-optimal-column-width="true"/>
    </style:style>
    <style:style style:name="co4" style:family="table-column">
      <style:table-column-properties fo:break-before="auto" style:column-width="6.429375cm" style:use-optimal-column-width="true"/>
    </style:style>
    <style:style style:name="co5" style:family="table-column">
      <style:table-column-properties fo:break-before="auto" style:column-width="5.000625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45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1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3">
            <text:p>QUADRO DE SERVIDORES - DEPARTAMENTOS (NOVEMBRO/2025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4">
            <text:p>NOME</text:p>
          </table:table-cell>
          <table:covered-table-cell/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1" table:number-rows-spanned="2" table:style-name="ce14">
            <text:p>FUNÇÃO</text:p>
          </table:table-cell>
          <table:table-cell office:value-type="string" table:number-columns-spanned="1" table:number-rows-spanned="2" table:style-name="ce14">
            <text:p>VÍNCULO</text:p>
          </table:table-cell>
          <table:table-cell office:value-type="string" table:number-columns-spanned="1" table:number-rows-spanned="2" table:style-name="ce15">
            <text:p>Ganho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BRAAO ARAÚJO DE SOUS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7">
            <text:p>ADELSON JULIÃO PACHEC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DE GESTÃO EM TURISMO</text:p>
          </table:table-cell>
          <table:table-cell office:value-type="string" table:style-name="ce5">
            <text:p>CARGO CELETISTA</text:p>
          </table:table-cell>
          <table:table-cell office:value-type="currency" office:value="3229.77" table:style-name="ce6">
            <text:p><text:s/>R$ 3.229,77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DRIANO PEREIRA DE JESUS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ALCIONES FRANCO MAF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ALESSANDRA BEZERRA PER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LEX FIGUEIREDO DE OLIVEIR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ALEXANDRE DA SILVA CRUZ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ALICE OLIVEIRA PIO SAMPAIO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ALTEMIR PRADO DA SIL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ALVACIR SIQUEIRA DA SIL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ANA CLAUDIA PEREIRA DO REGO SILVA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DIRETOR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0000" table:style-name="ce6">
            <text:p><text:s/>R$ 10.000,00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ANA CRISTINA LASSALVIA UCHO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0" table:style-name="ce10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ANA HELENA DA COSTA SANTOS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ANA HELENA DA SILVA E SILVA</text:p>
          </table:table-cell>
          <table:table-cell office:value-type="string" table:style-name="ce4">
            <text:p>CONTABILIDADE</text:p>
          </table:table-cell>
          <table:table-cell office:value-type="string" table:style-name="ce8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ANA KARITA DE ALENCAR MARQ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ANA MICLA BARBOSA DE OLIV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ISTENTE DE GESTÃO EM TURISMO</text:p>
          </table:table-cell>
          <table:table-cell office:value-type="string" table:style-name="ce5">
            <text:p>CARGO CELETISTA</text:p>
          </table:table-cell>
          <table:table-cell office:value-type="currency" office:value="3229.77" table:style-name="ce6">
            <text:p><text:s/>R$ 3.229,77<text:s/>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9">
            <text:p>ANAYRA TAVARES NEVES BENEVIDES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ANDREI SANCHES DA SILVA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ANDRESSA ALINE LIMA MENEZES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ANNE CANTANHEDE BARRETO MUNIZ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9">
            <text:p>ANNY LUIZA ARAÚJO DE MAGALHÃE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ANTONIO AMÉRICO RIBEIRO NOGU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7">
            <text:p>ANTONIO CLAUDIO DA SILVA BRAGA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ANTONIO OLIVEIRA FERNANDES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ANTONIO RODRIGUES DE SOUS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BOLIVAR LUIZ ZANCHETTIN FILHO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BRENO HENRIQUE LIRA DA CONCEIÇÃO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CAMILLA ARAÚJO DA SILVA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9">
            <text:p>CAMILO MARIANO MENDES MONTEIR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CARLOS ALBERTO DA E. RODRIG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CARLOS ANDRÉ BARROS DA CONCEIÇÃ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CELIO UBIRATAN OLIVEIRA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CELSON ANVERES DE MEL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CLÁUDIO HEVERTON MACHADO MACÊDO<text:s/></text:p>
          </table:table-cell>
          <table:table-cell office:value-type="string" table:style-name="ce4">
            <text:p>CONTABILIDADE</text:p>
          </table:table-cell>
          <table:table-cell office:value-type="string" table:style-name="ce8">
            <text:p>CONTADOR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CLEODIVAN MENEZES DE PAUL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CLEONILDE ALVES BRILHANTE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TÉ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DENIS SILVA DA COSTA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DIONER GANDI DAZA GUZMAN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EDUARDO JORGE MORAES DE SOUZ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9">
            <text:p>ELDENEIA ALVES BEZERRA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ELDIMA SILVA AZEDO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ERICSON VARGAS GUIMARÃ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EUCLIDES CASTRO CHACON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FABIANA DA COSTA LIMA LOUREIRO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TÉCNICO NÍ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9">
            <text:p>FABIOLA NASCIMENTO MARREIRA OLIVEIRA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FLACY CAUPER ANTONY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FLORA DE OLIVEIRA SOUZA</text:p>
          </table:table-cell>
          <table:table-cell office:value-type="string" table:style-name="ce4">
            <text:p>GERÊNCIA DE COMPRAS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4">
            <text:p>FRANCISCO ALVES DOS SANTO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4">
            <text:p>CHEFE DE DEPARTAMENTO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4">
            <text:p>FRANCISCO RICARDO HOLANDA CAVALCANTE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FRANK MARQUES DANTAS</text:p>
          </table:table-cell>
          <table:table-cell office:value-type="string" table:style-name="ce4">
            <text:p>COMISSÃO PERMANENTE DE LICITAÇÃO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4">
            <text:p>GABRIEL DOS SANTOS GOMES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9">
            <text:p>GABRIELA BARRETO LIMA DE C FREITAS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9">
            <text:p>GERALDO CANTUARIO DOS SANTOS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GIOVANNA TAPAJOS MAUE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HAROLDO ASCENÇÃO DA SILVA BRI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HELLEN KARLA MARCULINO MUNIZ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9">
            <text:p>HENRIQUE MANUEL GUIMAS BATATEL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HYLKER DA SILVA MEDEIRO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IGOR ALEXANDRE SOUZA OLIVEIR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INGRID AMARANTE VI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ISAAC SANTOS DE PAUL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0" table:style-name="ce6">
            <text:p><text:s/>R$ -<text:s text:c="3"/></text:p>
          </table:table-cell>
          <table:table-cell table:number-columns-repeated="16378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ISAIAS ASAPH LIMA COSTA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IVAN MENDES SARAIV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1755" table:style-name="ce6">
            <text:p><text:s/>R$ 1.755,00<text:s/></text:p>
          </table:table-cell>
          <table:table-cell table:number-columns-repeated="16378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4">
            <text:p>IVO BRASIL FILHO</text:p>
          </table:table-cell>
          <table:table-cell office:value-type="string" table:style-name="ce9">
            <text:p>DEPARTAMENTO DE ESTATÍSTICA E TEC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7" table:style-name="ce6">
            <text:p><text:s/>R$ 2.609,77<text:s/></text:p>
          </table:table-cell>
          <table:table-cell table:number-columns-repeated="16378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JHONATHAN DE SOUZA VIAN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JOACY FERNANDES LEVY JU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JOAO IRIMAR DA SILVA CRUZ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4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JOSÉ LUIZ PEREIRA DA SILV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JUCELINO ANDRADE DA SILVA JUNIOR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JULIANE ROQUE CORTEZÃO DANTA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4">
            <text:p>JULIANO DOS SANTOS FEITOS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4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9">
            <text:p>JUVENAL PINHEIRO DA COSTA FILHO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8">
            <text:p>DIRETOR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0000" table:style-name="ce6">
            <text:p><text:s/>R$ 10.000,00<text:s/></text:p>
          </table:table-cell>
          <table:table-cell table:number-columns-repeated="16378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9">
            <text:p>KATIANA PONTES DE FIGUEIREDO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4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9">
            <text:p>KELLY DE ALMEIDA ALVARE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LAENA QUEIROZ PORTO</text:p>
          </table:table-cell>
          <table:table-cell office:value-type="string" table:style-name="ce4">
            <text:p>PRESIDÊNCIA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LARA KAREN LEÃO ALENCAR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LARISSA GOMES PESSOA</text:p>
          </table:table-cell>
          <table:table-cell office:value-type="string" table:style-name="ce4">
            <text:p>GERÊNCIA DE EVENT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LARISSA MONTEFUSCO DA CRUZ CECILIO</text:p>
          </table:table-cell>
          <table:table-cell office:value-type="string" table:style-name="ce4">
            <text:p>GERÊNCIA DE COMPRAS</text:p>
          </table:table-cell>
          <table:table-cell office:value-type="string" table:style-name="ce8">
            <text:p>ASSESSOR I<text:s/>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LEANDRO HENRIQUE DUARTE DE OLIVEIR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LEANDRO LIMA PIN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TE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LEICIANE LARAI GOM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LEILA PAULA PIRES NATIVIDADE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LEILANE CAMPOS DE LIM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TÉCNICO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LENA EMMANUELLE MOREIRA PAMPOLH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LENINE XAVIER LOUZADA JÚ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LEONARDO BARROSO AMAZONAS</text:p>
          </table:table-cell>
          <table:table-cell office:value-type="string" table:style-name="ce4">
            <text:p>DEPARTAMENTO DE INFRAESTRUTURA</text:p>
          </table:table-cell>
          <table:table-cell office:value-type="string" table:style-name="ce8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LEONILIA DE SOUZA VIAN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LIGIA DANTAS LIMA DA SILV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LUCAS ALEXANDRE ALVES DE SOUZA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4">
            <text:p>LUCAS ALVES DE ALMEID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4">
            <text:p>LUCAS DA SILVA E SILVA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ESSOR DE PLANEJAMENTO ESTRATÉGICO</text:p>
          </table:table-cell>
          <table:table-cell office:value-type="string" table:style-name="ce5">
            <text:p>CARGO CELETISTA</text:p>
          </table:table-cell>
          <table:table-cell office:value-type="currency" office:value="5000" table:style-name="ce6">
            <text:p><text:s/>R$ 5.000,00<text:s/></text:p>
          </table:table-cell>
          <table:table-cell table:number-columns-repeated="16378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4">
            <text:p>LUIS ALEXANDRE DO ROSÁRIO RIBEIRO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LUIZ ANTÔNIO BATISTA DE SOUZ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4">
            <text:p>LUIZ AUGUSTO DE BORBOREMA BLASCH</text:p>
          </table:table-cell>
          <table:table-cell office:value-type="string" table:style-name="ce9">
            <text:p>PROCURADORIA JURÍDICA</text:p>
          </table:table-cell>
          <table:table-cell office:value-type="string" table:style-name="ce4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8">
            <text:p>NOME</text:p>
          </table:table-cell>
          <table:covered-table-cell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1" table:number-rows-spanned="2" table:style-name="ce18">
            <text:p>FUNÇÃO</text:p>
          </table:table-cell>
          <table:table-cell office:value-type="string" table:number-columns-spanned="1" table:number-rows-spanned="2" table:style-name="ce18">
            <text:p>VÍNCULO</text:p>
          </table:table-cell>
          <table:table-cell office:value-type="string" table:number-columns-spanned="1" table:number-rows-spanned="2" table:style-name="ce21">
            <text:p>Ganho</text:p>
          </table:table-cell>
          <table:table-cell table:number-columns-repeated="16378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LUIZ CARLOS RIBEIRO MARQUE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LUIZ HITAMAR DE SOUZA HAIDEM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MARCEL ALEXANDRE DA SILVA</text:p>
          </table:table-cell>
          <table:table-cell office:value-type="string" table:style-name="ce4">
            <text:p>PRESIDÊNCIA</text:p>
          </table:table-cell>
          <table:table-cell office:value-type="string" table:style-name="ce8">
            <text:p>PRESID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13000" table:style-name="ce6">
            <text:p><text:s/>R$ 13.000,00<text:s/></text:p>
          </table:table-cell>
          <table:table-cell table:number-columns-repeated="16378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MARCELO RAFAEL CAMPOS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MOTORISTA<text:s/>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9">
            <text:p>MARCOS ROBERTO MARINHO CAMPOS</text:p>
          </table:table-cell>
          <table:table-cell office:value-type="string" table:style-name="ce9">
            <text:p>PROCURADORIA JURÍDICA</text:p>
          </table:table-cell>
          <table:table-cell office:value-type="string" table:style-name="ce9">
            <text:p>ADVOGADO</text:p>
          </table:table-cell>
          <table:table-cell office:value-type="string" table:style-name="ce5">
            <text:p>CARGO CELETISTA</text:p>
          </table:table-cell>
          <table:table-cell office:value-type="currency" office:value="8400" table:style-name="ce6">
            <text:p><text:s/>R$ 8.400,00<text:s/></text:p>
          </table:table-cell>
          <table:table-cell table:number-columns-repeated="16378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9">
            <text:p>MARGLEY DA ROCHA CAMPOS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style-name="ce4">
            <text:p>MARIA DO PERPETUO SOCORRO S. SANTOS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TÉCNICO DE NIVEL SUPERIOR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MARIANA EDER MARTINS LODI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string" table:style-name="ce4">
            <text:p>MATEUS SILVA AMORIM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4">
            <text:p>MEYRIANNY SANTANA REIS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9">
            <text:p>MONICA VASCONCELOS DE A. FREITAS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NATACHA NOBREGA ATALA</text:p>
          </table:table-cell>
          <table:table-cell office:value-type="string" table:style-name="ce4">
            <text:p>GERÊNCIA DE EVENTOS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4">
            <text:p>NILSON SOARES CARDOSO JUNIOR</text:p>
          </table:table-cell>
          <table:table-cell office:value-type="string" table:style-name="ce9">
            <text:p>GABINETE DA PRESIDÊNCIA</text:p>
          </table:table-cell>
          <table:table-cell office:value-type="string" table:style-name="ce4">
            <text:p>ASSESSOR 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NIVEA SANTOS DE MELO DUTRA</text:p>
          </table:table-cell>
          <table:table-cell office:value-type="string" table:style-name="ce4">
            <text:p>GERÊNCIA DE ORÇAMENTO E FINANÇAS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PAOL CHERRY LOPES DE OLIVEIRA JUNIOR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PATRICIA PENHA MOREIRA</text:p>
          </table:table-cell>
          <table:table-cell office:value-type="string" table:style-name="ce4">
            <text:p>DEPARTAMENTO DE INFRAESTRUTURA</text:p>
          </table:table-cell>
          <table:table-cell office:value-type="string" table:style-name="ce4">
            <text:p>ENGENHEIRO</text:p>
          </table:table-cell>
          <table:table-cell office:value-type="string" table:style-name="ce5">
            <text:p>CARGO CELETISTA</text:p>
          </table:table-cell>
          <table:table-cell office:value-type="currency" office:value="5500" table:style-name="ce6">
            <text:p><text:s/>R$ 5.500,00<text:s/></text:p>
          </table:table-cell>
          <table:table-cell table:number-columns-repeated="16378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4">
            <text:p>PEDRO LUIZ ELIAS BEZERRA DE MENEZES</text:p>
          </table:table-cell>
          <table:table-cell office:value-type="string" table:style-name="ce9">
            <text:p>DIRETORIA ADMINISTRATIVA E FINANCEIRA</text:p>
          </table:table-cell>
          <table:table-cell office:value-type="string" table:style-name="ce4">
            <text:p>TÉCNICO NÍ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RAIMUNDA SOUZA MEDEIROS<text:s/>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RAISSA ANDRADE DE OLIVEIRA TAVARES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8">
            <text:p>ASSISTENTE ADMINISTRATIVO</text:p>
          </table:table-cell>
          <table:table-cell office:value-type="string" table:style-name="ce5">
            <text:p>CARGO CELETISTA</text:p>
          </table:table-cell>
          <table:table-cell office:value-type="currency" office:value="4000" table:style-name="ce6">
            <text:p><text:s/>R$ 4.000,00<text:s/></text:p>
          </table:table-cell>
          <table:table-cell table:number-columns-repeated="16378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RAIZIANA COSTA TRINDADE</text:p>
          </table:table-cell>
          <table:table-cell office:value-type="string" table:style-name="ce4">
            <text:p>ASSESSORIA DE COMUNICAÇÃO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RENIER FRAGOSO</text:p>
          </table:table-cell>
          <table:table-cell office:value-type="string" table:style-name="ce7">
            <text:p>DIRETORIA DE MARKETING</text:p>
          </table:table-cell>
          <table:table-cell office:value-type="string" table:style-name="ce8">
            <text:p>TÉCNICO NIVEL SUPERIOR PLENO</text:p>
          </table:table-cell>
          <table:table-cell office:value-type="string" table:style-name="ce5">
            <text:p>CARGO CELETISTA</text:p>
          </table:table-cell>
          <table:table-cell office:value-type="currency" office:value="2609.79" table:style-name="ce6">
            <text:p><text:s/>R$ 2.609,79<text:s/></text:p>
          </table:table-cell>
          <table:table-cell table:number-columns-repeated="16378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9">
            <text:p>ROBINSON EUTEMIO SELESKI FILHO</text:p>
          </table:table-cell>
          <table:table-cell office:value-type="string" table:style-name="ce4">
            <text:p>ASSESSORIA DE CONVÊNIOS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9">
            <text:p>RODRIGO DE ALMEIDA DAMASCENO</text:p>
          </table:table-cell>
          <table:table-cell office:value-type="string" table:style-name="ce4">
            <text:p>DIRETORIA DE MARKETING</text:p>
          </table:table-cell>
          <table:table-cell office:value-type="string" table:style-name="ce8">
            <text:p>TÉCNICO NIVEL SUPERIOR TRAINEE</text:p>
          </table:table-cell>
          <table:table-cell office:value-type="string" table:style-name="ce5">
            <text:p>CARGO CELETISTA</text:p>
          </table:table-cell>
          <table:table-cell office:value-type="currency" office:value="2274.2399999999998" table:style-name="ce6">
            <text:p><text:s/>R$ 2.274,24<text:s/></text:p>
          </table:table-cell>
          <table:table-cell table:number-columns-repeated="16378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9">
            <text:p>RONALDO SHALAB BALDACCI MAR DO CARMO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GEREN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9" table:style-name="ce6">
            <text:p><text:s/>R$ 4.209,79<text:s/></text:p>
          </table:table-cell>
          <table:table-cell table:number-columns-repeated="16378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9">
            <text:p>ROSANGELA COSTA VIANA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CHEFE DE GABINETE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9">
            <text:p>ROSIANE TEIXEIRA FRANÇA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66" table:style-name="ce6">
            <text:p><text:s/>R$ 1.996,66<text:s/></text:p>
          </table:table-cell>
          <table:table-cell table:number-columns-repeated="16378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SEBASTIÃO RODRIGUES DO NASCIMENT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4">
            <text:p>VIGIA</text:p>
          </table:table-cell>
          <table:table-cell office:value-type="string" table:style-name="ce5">
            <text:p>CARGO CELETISTA</text:p>
          </table:table-cell>
          <table:table-cell office:value-type="currency" office:value="2235" table:style-name="ce6">
            <text:p><text:s/>R$ 2.235,00<text:s/></text:p>
          </table:table-cell>
          <table:table-cell table:number-columns-repeated="16378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SIBELLE DA SILVA OLIVEIRA</text:p>
          </table:table-cell>
          <table:table-cell office:value-type="string" table:style-name="ce4">
            <text:p>GERÊNCIA DE TURISMO<text:s/>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SILAS CANTUÁRIO DOS SANTOS</text:p>
          </table:table-cell>
          <table:table-cell office:value-type="string" table:style-name="ce4">
            <text:p>GABINETE DA PRESIDÊNCIA</text:p>
          </table:table-cell>
          <table:table-cell office:value-type="string" table:style-name="ce4">
            <text:p>ASSESSOR 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4209.7700000000004" table:style-name="ce6">
            <text:p><text:s/>R$ 4.209,77<text:s/></text:p>
          </table:table-cell>
          <table:table-cell table:number-columns-repeated="16378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SILVIO MARCIO FREIRE DE ALENCAR FILHO</text:p>
          </table:table-cell>
          <table:table-cell office:value-type="string" table:style-name="ce7">
            <text:p>DIRETORIA DE MARKETING</text:p>
          </table:table-cell>
          <table:table-cell office:value-type="string" table:style-name="ce4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66" table:style-name="ce6">
            <text:p><text:s/>R$ 1.996,66<text:s/></text:p>
          </table:table-cell>
          <table:table-cell table:number-columns-repeated="16378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9">
            <text:p>VALDETH LIMA RODRIGUES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9">
            <text:p>VALERIA MARIA SATURNINO</text:p>
          </table:table-cell>
          <table:table-cell office:value-type="string" table:style-name="ce9">
            <text:p>ASSESSORIA DE COMUNICAÇÃO</text:p>
          </table:table-cell>
          <table:table-cell office:value-type="string" table:style-name="ce8">
            <text:p>ASSISTENTE TÉCNICO II</text:p>
          </table:table-cell>
          <table:table-cell office:value-type="string" table:style-name="ce5">
            <text:p>CARGO CELETISTA</text:p>
          </table:table-cell>
          <table:table-cell office:value-type="currency" office:value="1996.26" table:style-name="ce6">
            <text:p><text:s/>R$ 1.996,26<text:s/></text:p>
          </table:table-cell>
          <table:table-cell table:number-columns-repeated="16378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4">
            <text:p>VALERIA PAIVA</text:p>
          </table:table-cell>
          <table:table-cell office:value-type="string" table:style-name="ce4">
            <text:p>ASSESSORIA DE RECURSOS HUMANOS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4">
            <text:p>VERA LUCIA ASSMAR FERNANDES C. BULBOL</text:p>
          </table:table-cell>
          <table:table-cell office:value-type="string" table:style-name="ce9">
            <text:p>PROCURADORIA JURÍDICA</text:p>
          </table:table-cell>
          <table:table-cell office:value-type="string" table:style-name="ce8">
            <text:p>ANALISTA JURÍDICO</text:p>
          </table:table-cell>
          <table:table-cell office:value-type="string" table:style-name="ce5">
            <text:p>CARGO CELETISTA</text:p>
          </table:table-cell>
          <table:table-cell office:value-type="currency" office:value="4200" table:style-name="ce6">
            <text:p><text:s/>R$ 4.200,00<text:s/></text:p>
          </table:table-cell>
          <table:table-cell table:number-columns-repeated="16378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9">
            <text:p>VINICIUS RIBEIRO FAVORETTI</text:p>
          </table:table-cell>
          <table:table-cell office:value-type="string" table:style-name="ce9">
            <text:p>PROCURADORIA JURÍDICA</text:p>
          </table:table-cell>
          <table:table-cell office:value-type="string" table:style-name="ce8">
            <text:p>CHEFE DE DEPARTAMENTO</text:p>
          </table:table-cell>
          <table:table-cell office:value-type="string" table:style-name="ce5">
            <text:p>CARGO COMISSIONADO S/VÍNCULO</text:p>
          </table:table-cell>
          <table:table-cell office:value-type="currency" office:value="5229.7700000000004" table:style-name="ce6">
            <text:p><text:s/>R$ 5.229,77<text:s/></text:p>
          </table:table-cell>
          <table:table-cell table:number-columns-repeated="16378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9">
            <text:p>WAELLI LAIS FERREIRA DE PAULA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SSESSOR III</text:p>
          </table:table-cell>
          <table:table-cell office:value-type="string" table:style-name="ce5">
            <text:p>CARGO COMISSIONADO S/VÍNCULO</text:p>
          </table:table-cell>
          <table:table-cell office:value-type="currency" office:value="3191.8" table:style-name="ce6">
            <text:p><text:s/>R$ 3.191,80<text:s/></text:p>
          </table:table-cell>
          <table:table-cell table:number-columns-repeated="16378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9">
            <text:p>YASMIN ALFAIA DE MELO</text:p>
          </table:table-cell>
          <table:table-cell office:value-type="string" table:style-name="ce4">
            <text:p>GABINETE DA PRESIDÊNCIA</text:p>
          </table:table-cell>
          <table:table-cell office:value-type="string" table:style-name="ce8">
            <text:p>ASSISTENTE DE FISCALIZAÇÃO</text:p>
          </table:table-cell>
          <table:table-cell office:value-type="string" table:style-name="ce5">
            <text:p>CARGO CELETISTA</text:p>
          </table:table-cell>
          <table:table-cell office:value-type="currency" office:value="3000" table:style-name="ce6">
            <text:p><text:s/>R$ 3.000,00<text:s/></text:p>
          </table:table-cell>
          <table:table-cell table:number-columns-repeated="16378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9">
            <text:p>YEDA FIGUEIRA PINHEIRO</text:p>
          </table:table-cell>
          <table:table-cell office:value-type="string" table:style-name="ce4">
            <text:p>GERÊNCIA DE APOIO LOGÍSTICO</text:p>
          </table:table-cell>
          <table:table-cell office:value-type="string" table:style-name="ce8">
            <text:p>AUX. SERVIÇOS GERAIS</text:p>
          </table:table-cell>
          <table:table-cell office:value-type="string" table:style-name="ce5">
            <text:p>CARGO CELETISTA</text:p>
          </table:table-cell>
          <table:table-cell office:value-type="currency" office:value="1518" table:style-name="ce6">
            <text:p><text:s/>R$ 1.518,00<text:s/></text:p>
          </table:table-cell>
          <table:table-cell table:number-columns-repeated="16378"/>
        </table:table-row>
        <table:table-row table:number-rows-repeated="1048439" table:style-name="ro2">
          <table:table-cell table:number-columns-repeated="16384"/>
        </table:table-row>
      </table:table>
      <table:database-ranges>
        <table:database-range table:target-range-address="FOLHA.A4:FOLHA.F13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5-12-30T14:40:32Z</dc:date>
    <meta:print-date>2025-12-30T13:07:11Z</meta:print-date>
  </office:meta>
</office:document-meta>
</file>