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servidores-2026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QUADRO DE SERVIDORES - DEPARTAMENTOS (JANEIRO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19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LUCAS ALVES DE ALMEID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6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MAIKO DE MENEZES MENDONÇ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amazonastur-servidores-2026-01.A4:amazonastur-servidores-2026-01.F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2-02T17:51:33Z</dc:date>
    <meta:print-date>2026-02-02T17:44:10Z</meta:print-date>
  </office:meta>
</office:document-meta>
</file>