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QUADRO DE SERVIDORES - DEPARTAMENTOS (FEVEREIRO/202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4">
            <text:p>NOME</text:p>
          </table:table-cell>
          <table:covered-table-cell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DERSON JOSE PASSONI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CELIO UBIRATAN OLIVEIRA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GERALDO CANTUARIO DOS SANTO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IGOR ALEXANDRE SOUZA OLIVEIR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UCELINO ANDRADE DA SILVA JUNIOR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ULIANE ROQUE CORTEZÃO DANTA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9">
            <text:p>KATIANA PONTES DE FIGUEIRED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8">
            <text:p>NOME</text:p>
          </table:table-cell>
          <table:covered-table-cell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VÍNCULO</text:p>
          </table:table-cell>
          <table:table-cell office:value-type="string" table:number-columns-spanned="1" table:number-rows-spanned="2" table:style-name="ce21">
            <text:p>Ganho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MAIKO DE MENEZES MENDONÇ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MARCEL ALEXANDRE DA SILVA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PRESID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3000" table:style-name="ce6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MATEUS SILVA AMORI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MIDIANE DA SILVA DO NASCIMENT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PAOL CHERRY LOPES DE OLIVEIRA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PITER DOS SANTOS AUZIER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SILAS CANTUÁRIO DOS SANT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FOLHA.A4:FOLHA.F1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6-03-16T19:26:25Z</dc:date>
    <meta:print-date>2026-03-13T15:41:47Z</meta:print-date>
  </office:meta>
</office:document-meta>
</file>