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zonastur-202604-estagi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4" table:default-cell-style-name="ce12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7">
            <text:p>LISTA DE ESTAGIÁRIOS DA AMAZONASTUR - ABRIL/2026</text:p>
          </table:table-cell>
          <table:covered-table-cell table:number-columns-repeated="2"/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DAVI NILMAR DANTAS DE OLIVEIRA</text:p>
          </table:table-cell>
          <table:table-cell office:value-type="string" table:style-name="ce8">
            <text:p>Comissão de Licitação - Copil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9">
            <text:p>YURI DOS SANTOS BELCHIOR</text:p>
          </table:table-cell>
          <table:table-cell office:value-type="string" table:style-name="ce10">
            <text:p>Departamento de Estatística</text:p>
          </table:table-cell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4-30T15:09:12Z</dc:date>
    <meta:print-date>2025-12-30T12:56:59Z</meta:print-date>
  </office:meta>
</office:document-meta>
</file>