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azonastur-202604-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3">
            <text:p>QUADRO DE SERVIDORES - DEPARTAMENTOS (ABRIL/202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4">
            <text:p>NOME</text:p>
          </table:table-cell>
          <table:covered-table-cell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" table:number-rows-spanned="2" table:style-name="ce14">
            <text:p>FUNÇÃO</text:p>
          </table:table-cell>
          <table:table-cell office:value-type="string" table:number-columns-spanned="1" table:number-rows-spanned="2" table:style-name="ce14">
            <text:p>VÍNCULO</text:p>
          </table:table-cell>
          <table:table-cell office:value-type="string" table:number-columns-spanned="1" table:number-rows-spanned="2" table:style-name="ce15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BRAAO ARAÚJO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ADELSON JULIÃO PACHEC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DRIANO PEREIRA DE JESUS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ALCIONES FRANCO MAF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9">
            <text:p>ALDERI DO CARMO PINHEIRO DE CASTR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ALESSANDRA BEZERRA PER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LEX FIGUEIREDO DE OLIVEIR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ALEXANDRE DA SILVA CRUZ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ALICE OLIVEIRA PIO SAMPAIO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ALTEMAR MATOS MARTIN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ALTEMIR PRADO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ALVACIR SIQUEIRA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ANA CLAUDIA PEREIRA DO REGO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ANA CRISTINA LASSALVIA UCHO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NA HELENA DA COSTA SANTOS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ANA HELENA DA SILVA E SILVA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ANA KARITA DE ALENCAR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ANA MICLA BARBOSA DE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9">
            <text:p>ANAYRA TAVARES NEVES BENEVID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ANDREI SANCHES DA SILV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ANDRESSA ALINE LIMA MENEZES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ANDERSON JOSE PASSONI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ANNE CANTANHEDE BARRETO MUNIZ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9">
            <text:p>ANNY LUIZA ARAÚJO DE MAGALHÃ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NTONIO AMÉRICO RIBEIRO NOGU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7">
            <text:p>ANTONIO CLAUDIO DA SILVA BRAG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ANTONIO OLIVEIRA FERNANDE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ANTONIO RODRIGUES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BOLIVAR LUIZ ZANCHETTIN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BRENO HENRIQUE LIRA DA CONCEIÇÃ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AMILLA ARAÚJO DA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9">
            <text:p>CAMILO MARIANO MENDES MONTEIR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ARLOS ALBERTO DA E. RODRIG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ARLOS ANDRÉ BARROS DA CONCEIÇÃ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CELIO UBIRATAN OLIVEIRA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ELSON ANVERES DE MEL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CLÁUDIO HEVERTON MACHADO MACÊDO<text:s/>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CONTADOR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CLEODIVAN MENEZES DE PAU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CLEONILDE ALVES BRILHANTE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DENIS SILVA DA COST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DIONER GANDI DAZA GUZMAN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EDSON ROSKILDES FREIRE DA SILVA</text:p>
          </table:table-cell>
          <table:table-cell office:value-type="string" table:style-name="ce7">
            <text:p>CHEFIA DE GABINETE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EDUARDO JORGE MORAES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ELDIMA SILVA AZEDO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ERICSON VARGAS GUIMARÃ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EUCLIDES CASTRO CHACON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FABIANA DA COSTA LIMA LOUREIR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9">
            <text:p>FABIOLA NASCIMENTO MARREIRA OLIVEIRA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FLACY CAUPER ANTONY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FLORA DE OLIVEIRA SOUZA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FRANCISCO ALVES DOS SANTO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FRANCISCO RICARDO HOLANDA CAVALCANTE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FRANK MARQUES DANTAS</text:p>
          </table:table-cell>
          <table:table-cell office:value-type="string" table:style-name="ce4">
            <text:p>COMISSÃO PERMANENTE DE LICITAÇÃO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GABRIEL DOS SANTOS GOM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9">
            <text:p>GABRIELA BARRETO LIMA DE C FREITA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GIOVANNA TAPAJOS MAU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HAROLDO ASCENÇÃO DA SILVA BRI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HELCIO DA SILVA MAIA NETO</text:p>
          </table:table-cell>
          <table:table-cell office:value-type="string" table:style-name="ce4">
            <text:p>CHEFIA DE GABINETE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HELLEN KARLA MARCULINO MUNIZ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9">
            <text:p>HENRIQUE MANUEL GUIMAS BATATEL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HYLKER DA SILVA MEDEIRO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IGOR ALEXANDRE SOUZA OLIVEIR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INGRID AMARANTE VI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ISAAC SANTOS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6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ISAIAS ASAPH LIMA COSTA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IVAN MENDES SARAI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IVO BRASIL FILHO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7" table:style-name="ce6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JHONATHAN DE SOUZA VIAN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JOACY FERNANDES LEVY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JOAO IRIMAR DA SILVA CRUZ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JOICE TRINDADE ALEXANDRE DA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JOSÉ LUIZ PEREIRA DA SILV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JUCELINO ANDRADE DA SILVA JUNIOR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JULIANO DOS SANTOS FEITOS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9">
            <text:p>JUVENAL PINHEIRO DA COSTA FILH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9">
            <text:p>KATIANA PONTES DE FIGUEIRED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9">
            <text:p>KELLY DE ALMEIDA ALVARE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LAENA QUEIROZ PORTO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LARA KAREN LEÃO ALENCAR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LARISSA GOMES PESSO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LARISSA MONTEFUSCO DA CRUZ CECILIO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LEANDRO HENRIQUE DUARTE DE OLIV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LEANDRO LIMA PI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LEICIANE LARAI GOM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LEILA PAULA PIRES NATIVIDADE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LEILANE CAMPOS DE LIM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LENA EMMANUELLE MOREIRA PAMPOLH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LENINE XAVIER LOUZADA JÚ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LEONARDO BARROSO AMAZONAS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LEONILIA DE SOUZA VIAN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LIGIA DANTAS LIMA DA SILV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LUCAS ALEXANDRE ALVES DE SOUZ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LUIS ALEXANDRE DO ROSÁRIO RIBEIRO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LUIZ ANTÔNIO BATISTA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8">
            <text:p>NOME</text:p>
          </table:table-cell>
          <table:covered-table-cell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1" table:number-rows-spanned="2" table:style-name="ce18">
            <text:p>FUNÇÃO</text:p>
          </table:table-cell>
          <table:table-cell office:value-type="string" table:number-columns-spanned="1" table:number-rows-spanned="2" table:style-name="ce18">
            <text:p>VÍNCULO</text:p>
          </table:table-cell>
          <table:table-cell office:value-type="string" table:number-columns-spanned="1" table:number-rows-spanned="2" table:style-name="ce21">
            <text:p>Ganho</text:p>
          </table:table-cell>
          <table:table-cell table:number-columns-repeated="16378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LUIZ AUGUSTO DE BORBOREMA BLASCH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LUIZ CARLOS RIBEIRO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LUIZ HITAMAR DE SOUZA HAIDE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MAIKO DE MENEZES MENDONÇ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MARCELO RAFAEL CAMPO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9">
            <text:p>MARCOS ROBERTO MARINHO CAMPOS</text:p>
          </table:table-cell>
          <table:table-cell office:value-type="string" table:style-name="ce9">
            <text:p>PROCURADORIA JURÍDICA</text:p>
          </table:table-cell>
          <table:table-cell office:value-type="string" table:style-name="ce9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9">
            <text:p>MARGLEY DA ROCHA CAMP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MARIA DO PERPETUO SOCORRO S. SANTOS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DE NIVEL SUPERIOR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MARIANA EDER MARTINS LODI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MEYRIANNY SANTANA REI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MIDIANE DA SILVA DO NASCIMENT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9">
            <text:p>MONICA VASCONCELOS DE A. FREITAS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NATACHA NOBREGA ATA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NILSON SOARES CARDOSO JUNIOR</text:p>
          </table:table-cell>
          <table:table-cell office:value-type="string" table:style-name="ce9">
            <text:p>GABINETE DA PRESIDÊNCI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NIVEA SANTOS DE MELO DUTRA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PATRICIA PENHA MOREIRA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4">
            <text:p>ENGENHEIRO</text:p>
          </table:table-cell>
          <table:table-cell office:value-type="string" table:style-name="ce5">
            <text:p>CARGO CELETISTA</text:p>
          </table:table-cell>
          <table:table-cell office:value-type="currency" office:value="5500" table:style-name="ce6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PEDRO LUIZ ELIAS BEZERRA DE MENEZE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PITER DOS SANTOS AUZIER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RAIMUNDA SOUZA MEDEIRO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RAISSA ANDRADE DE OLIVEIRA TAVAR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RAIZIANA COSTA TRINDADE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RENIER FRAGOSO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9">
            <text:p>ROBINSON EUTEMIO SELESKI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9">
            <text:p>RODRIGO DE ALMEIDA DAMASCENO</text:p>
          </table:table-cell>
          <table:table-cell office:value-type="string" table:style-name="ce4">
            <text:p>DIRETORIA DE MARKETING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9">
            <text:p>RONALDO SHALAB BALDACCI MAR DO CARMO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9">
            <text:p>ROSANGELA COSTA VIAN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CHEFE DE GABINE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9">
            <text:p>ROSIANE TEIXEIRA FRANÇ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66" table:style-name="ce6">
            <text:p><text:s/>R$ 1.996,66<text:s/>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SEBASTIÃO RODRIGUES DO NASCIME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SIBELLE DA SILVA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9">
            <text:p>VALDETH LIMA RODRIGU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9">
            <text:p>VALERIA MARIA SATURNIN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VALERIA PAIV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VERA LUCIA ASSMAR FERNANDES C. BULBOL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ANALISTA JURÍDICO</text:p>
          </table:table-cell>
          <table:table-cell office:value-type="string" table:style-name="ce5">
            <text:p>CARGO CELETISTA</text:p>
          </table:table-cell>
          <table:table-cell office:value-type="currency" office:value="4200" table:style-name="ce6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9">
            <text:p>VINICIUS RIBEIRO FAVORETTI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9">
            <text:p>WAELLI LAIS FERREIRA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9">
            <text:p>YASMIN ALFAIA DE MELO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DE FISCALIZAÇÃO</text:p>
          </table:table-cell>
          <table:table-cell office:value-type="string" table:style-name="ce5">
            <text:p>CARGO CELETISTA</text:p>
          </table:table-cell>
          <table:table-cell office:value-type="currency" office:value="3000" table:style-name="ce6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9">
            <text:p>YEDA FIGUEIRA PINHEIR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number-rows-repeated="1048440" table:style-name="ro2">
          <table:table-cell table:number-columns-repeated="16384"/>
        </table:table-row>
      </table:table>
      <table:database-ranges>
        <table:database-range table:target-range-address="amazonastur-202604-servidores.A4:amazonastur-202604-servidores.F1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6-04-30T15:09:51Z</dc:date>
    <meta:print-date>2026-04-30T14:01:27Z</meta:print-date>
  </office:meta>
</office:document-meta>
</file>