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3"/>
        <table:table-column table:style-name="co4" table:default-cell-style-name="ce12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7">
            <text:p>LISTA DE ESTAGIÁRIOS DA AMAZONASTUR - MARÇO/2026</text:p>
          </table:table-cell>
          <table:covered-table-cell table:number-columns-repeated="2"/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style-name="ce3"/>
          <table:table-cell table:style-name="ce1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ANA LEILA ANDRADE DE ALENCAR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DAVI NILMAR DANTAS DE OLIVEIRA</text:p>
          </table:table-cell>
          <table:table-cell office:value-type="string" table:style-name="ce8">
            <text:p>Comissão de Licitação - Copil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LÓRIA NASCIMENTO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MILLE CONCEIÇÃO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KETTELEN CASA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A LAURA FARIAS DOS SANTOS</text:p>
          </table:table-cell>
          <table:table-cell office:value-type="string" table:style-name="ce8">
            <text:p>Diretoria Administrativa e Financeir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MARILENA PAES DE LEMOS FEI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2">
            <text:p>THAIANY MARIA MAGALHÃES CAVALCAN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9">
            <text:p>YURI DOS SANTOS BELCHIOR</text:p>
          </table:table-cell>
          <table:table-cell office:value-type="string" table:style-name="ce10">
            <text:p>Departamento de Estatística</text:p>
          </table:table-cell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admin</meta:initial-creator>
    <dc:creator>Ivo Filho</dc:creator>
    <meta:creation-date>2019-02-08T15:31:17Z</meta:creation-date>
    <dc:date>2026-04-08T01:23:54Z</dc:date>
    <meta:print-date>2025-12-30T12:56:59Z</meta:print-date>
  </office:meta>
</office:document-meta>
</file>