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Moeda" style:data-style-name="N3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Moeda" style:data-style-name="N3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714375cm" style:use-optimal-column-width="true"/>
    </style:style>
    <style:style style:name="co2" style:family="table-column">
      <style:table-column-properties fo:break-before="auto" style:column-width="6.85270833333333cm" style:use-optimal-column-width="true"/>
    </style:style>
    <style:style style:name="co3" style:family="table-column">
      <style:table-column-properties fo:break-before="auto" style:column-width="5.90020833333333cm" style:use-optimal-column-width="true"/>
    </style:style>
    <style:style style:name="co4" style:family="table-column">
      <style:table-column-properties fo:break-before="auto" style:column-width="6.429375cm" style:use-optimal-column-width="true"/>
    </style:style>
    <style:style style:name="co5" style:family="table-column">
      <style:table-column-properties fo:break-before="auto" style:column-width="5.000625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45520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1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7">
            <text:p>QUADRO DE SERVIDORES - DEPARTAMENTOS (MARÇO/2026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2" table:style-name="ce18">
            <text:p>NOME</text:p>
          </table:table-cell>
          <table:covered-table-cell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1" table:number-rows-spanned="2" table:style-name="ce18">
            <text:p>FUNÇÃO</text:p>
          </table:table-cell>
          <table:table-cell office:value-type="string" table:number-columns-spanned="1" table:number-rows-spanned="2" table:style-name="ce18">
            <text:p>VÍNCULO</text:p>
          </table:table-cell>
          <table:table-cell office:value-type="string" table:number-columns-spanned="1" table:number-rows-spanned="2" table:style-name="ce19">
            <text:p>Ganho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ABRAAO ARAÚJO DE SOUS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670" table:style-name="ce6">
            <text:p><text:s/>R$ 1.670,00<text:s/>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7">
            <text:p>ADELSON JULIÃO PACHECO</text:p>
          </table:table-cell>
          <table:table-cell office:value-type="string" table:style-name="ce7">
            <text:p>DIRETORIA DE MARKETING</text:p>
          </table:table-cell>
          <table:table-cell office:value-type="string" table:style-name="ce4">
            <text:p>ASSISTENTE DE GESTÃO EM TURISMO</text:p>
          </table:table-cell>
          <table:table-cell office:value-type="string" table:style-name="ce5">
            <text:p>CARGO CELETISTA</text:p>
          </table:table-cell>
          <table:table-cell office:value-type="currency" office:value="3229.77" table:style-name="ce6">
            <text:p><text:s/>R$ 3.229,77<text:s/>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ADRIANO PEREIRA DE JESUS</text:p>
          </table:table-cell>
          <table:table-cell office:value-type="string" table:style-name="ce4">
            <text:p>GERÊNCIA DE ORÇAMENTO E FINANÇAS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9">
            <text:p>ALCIONES FRANCO MAFR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670" table:style-name="ce6">
            <text:p><text:s/>R$ 1.670,00<text:s/>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ALESSANDRA BEZERRA PEREIR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ALEX FIGUEIREDO DE OLIVEIRA</text:p>
          </table:table-cell>
          <table:table-cell office:value-type="string" table:style-name="ce9">
            <text:p>ASSESSORIA DE COMUNICAÇÃO</text:p>
          </table:table-cell>
          <table:table-cell office:value-type="string" table:style-name="ce8">
            <text:p>ASSISTENTE TECNICO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ALEXANDRE DA SILVA CRUZ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670" table:style-name="ce6">
            <text:p><text:s/>R$ 1.670,00<text:s/>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ALICE OLIVEIRA PIO SAMPAIO</text:p>
          </table:table-cell>
          <table:table-cell office:value-type="string" table:style-name="ce4">
            <text:p>GERÊNCIA DE EVENTOS</text:p>
          </table:table-cell>
          <table:table-cell office:value-type="string" table:style-name="ce4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ALTEMIR PRADO DA SILV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ALVACIR SIQUEIRA DA SILV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SSESSOR I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3191.8" table:style-name="ce6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ANA CLAUDIA PEREIRA DO REGO SILVA</text:p>
          </table:table-cell>
          <table:table-cell office:value-type="string" table:style-name="ce7">
            <text:p>DIRETORIA DE MARKETING</text:p>
          </table:table-cell>
          <table:table-cell office:value-type="string" table:style-name="ce4">
            <text:p>DIRETOR</text:p>
          </table:table-cell>
          <table:table-cell office:value-type="string" table:style-name="ce5">
            <text:p>CARGO COMISSIONADO S/VÍNCULO</text:p>
          </table:table-cell>
          <table:table-cell office:value-type="currency" office:value="10000" table:style-name="ce6">
            <text:p><text:s/>R$ 10.000,00<text:s/>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ANA CRISTINA LASSALVIA UCHO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ANA HELENA DA COSTA SANTOS</text:p>
          </table:table-cell>
          <table:table-cell office:value-type="string" table:style-name="ce4">
            <text:p>GERÊNCIA DE EVENTOS</text:p>
          </table:table-cell>
          <table:table-cell office:value-type="string" table:style-name="ce4">
            <text:p>ASSISTENTE TECNICO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ANA HELENA DA SILVA E SILVA</text:p>
          </table:table-cell>
          <table:table-cell office:value-type="string" table:style-name="ce4">
            <text:p>CONTABILIDADE</text:p>
          </table:table-cell>
          <table:table-cell office:value-type="string" table:style-name="ce8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ANA KARITA DE ALENCAR MARQUES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ANA MICLA BARBOSA DE OLIVEIRA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4">
            <text:p>ASSISTENTE DE GESTÃO EM TURISMO</text:p>
          </table:table-cell>
          <table:table-cell office:value-type="string" table:style-name="ce5">
            <text:p>CARGO CELETISTA</text:p>
          </table:table-cell>
          <table:table-cell office:value-type="currency" office:value="3229.77" table:style-name="ce6">
            <text:p><text:s/>R$ 3.229,77<text:s/></text:p>
          </table:table-cell>
          <table:table-cell table:number-columns-repeated="1637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9">
            <text:p>ANAYRA TAVARES NEVES BENEVIDES</text:p>
          </table:table-cell>
          <table:table-cell office:value-type="string" table:style-name="ce9">
            <text:p>ASSESSORIA DE COMUNICAÇÃO</text:p>
          </table:table-cell>
          <table:table-cell office:value-type="string" table:style-name="ce8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ANDREI SANCHES DA SILVA<text:s/>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670" table:style-name="ce6">
            <text:p><text:s/>R$ 1.670,00<text:s/>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ANDRESSA ALINE LIMA MENEZES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ANDERSON JOSE PASSONI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ANNE CANTANHEDE BARRETO MUNIZ</text:p>
          </table:table-cell>
          <table:table-cell office:value-type="string" table:style-name="ce4">
            <text:p>ASSESSORIA DE RECURSOS HUMANOS</text:p>
          </table:table-cell>
          <table:table-cell office:value-type="string" table:style-name="ce4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9">
            <text:p>ANNY LUIZA ARAÚJO DE MAGALHÃES</text:p>
          </table:table-cell>
          <table:table-cell office:value-type="string" table:style-name="ce9">
            <text:p>DEPARTAMENTO DE ESTATÍSTICA E TEC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ANTONIO AMÉRICO RIBEIRO NOGUEIR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7">
            <text:p>ANTONIO CLAUDIO DA SILVA BRAGA</text:p>
          </table:table-cell>
          <table:table-cell office:value-type="string" table:style-name="ce4">
            <text:p>ASSESSORIA DE RECURSOS HUMANOS</text:p>
          </table:table-cell>
          <table:table-cell office:value-type="string" table:style-name="ce8">
            <text:p>ASSISTENTE TECNICO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ANTONIO OLIVEIRA FERNANDES<text:s/>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ANTONIO RODRIGUES DE SOUS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670" table:style-name="ce6">
            <text:p><text:s/>R$ 1.670,00<text:s/></text:p>
          </table:table-cell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BOLIVAR LUIZ ZANCHETTIN FILHO</text:p>
          </table:table-cell>
          <table:table-cell office:value-type="string" table:style-name="ce4">
            <text:p>ASSESSORIA DE CONVÊNIOS</text:p>
          </table:table-cell>
          <table:table-cell office:value-type="string" table:style-name="ce4">
            <text:p>ASSESSOR DE PLANEJAMENTO ESTRATÉGICO</text:p>
          </table:table-cell>
          <table:table-cell office:value-type="string" table:style-name="ce5">
            <text:p>CARGO CELETISTA</text:p>
          </table:table-cell>
          <table:table-cell office:value-type="currency" office:value="5000" table:style-name="ce6">
            <text:p><text:s/>R$ 5.000,00<text:s/>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BRENO HENRIQUE LIRA DA CONCEIÇÃO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4">
            <text:p>CAMILLA ARAÚJO DA SILVA</text:p>
          </table:table-cell>
          <table:table-cell office:value-type="string" table:style-name="ce7">
            <text:p>DIRETORIA DE MARKETING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9">
            <text:p>CAMILO MARIANO MENDES MONTEIRO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8">
            <text:p>ASSISTENTE TECNICO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CARLOS ALBERTO DA E. RODRIGUES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670" table:style-name="ce6">
            <text:p><text:s/>R$ 1.670,00<text:s/></text:p>
          </table:table-cell>
          <table:table-cell table:number-columns-repeated="16378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4">
            <text:p>CARLOS ANDRÉ BARROS DA CONCEIÇÃO</text:p>
          </table:table-cell>
          <table:table-cell office:value-type="string" table:style-name="ce7">
            <text:p>DIRETORIA DE MARKETING</text:p>
          </table:table-cell>
          <table:table-cell office:value-type="string" table:style-name="ce4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CELIO UBIRATAN OLIVEIRA</text:p>
          </table:table-cell>
          <table:table-cell office:value-type="string" table:style-name="ce9">
            <text:p>DEPARTAMENTO DE ESTATÍSTICA E TEC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CELSON ANVERES DE MELO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670" table:style-name="ce6">
            <text:p><text:s/>R$ 1.670,00<text:s/></text:p>
          </table:table-cell>
          <table:table-cell table:number-columns-repeated="16378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CLÁUDIO HEVERTON MACHADO MACÊDO<text:s/></text:p>
          </table:table-cell>
          <table:table-cell office:value-type="string" table:style-name="ce4">
            <text:p>CONTABILIDADE</text:p>
          </table:table-cell>
          <table:table-cell office:value-type="string" table:style-name="ce8">
            <text:p>CONTADOR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CLEODIVAN MENEZES DE PAULA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4">
            <text:p>CLEONILDE ALVES BRILHANTE</text:p>
          </table:table-cell>
          <table:table-cell office:value-type="string" table:style-name="ce4">
            <text:p>GABINETE DA PRESIDÊNCIA</text:p>
          </table:table-cell>
          <table:table-cell office:value-type="string" table:style-name="ce8">
            <text:p>ASSISTENTE TÉCNICO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4">
            <text:p>DENIS SILVA DA COSTA<text:s/>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4">
            <text:p>DIONER GANDI DAZA GUZMAN</text:p>
          </table:table-cell>
          <table:table-cell office:value-type="string" table:style-name="ce7">
            <text:p>DIRETORIA DE MARKETING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4">
            <text:p>EDSON ROSKILDES FREIRE DA SILVA</text:p>
          </table:table-cell>
          <table:table-cell office:value-type="string" table:style-name="ce7">
            <text:p>CHEFIA DE GABINETE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4">
            <text:p>EDUARDO JORGE MORAES DE SOUZ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4">
            <text:p>ELDIMA SILVA AZEDO</text:p>
          </table:table-cell>
          <table:table-cell office:value-type="string" table:style-name="ce4">
            <text:p>ASSESSORIA DE RECURSOS HUMANO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4">
            <text:p>ERICSON VARGAS GUIMARÃES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8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4">
            <text:p>EUCLIDES CASTRO CHACON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670" table:style-name="ce6">
            <text:p><text:s/>R$ 1.670,00<text:s/></text:p>
          </table:table-cell>
          <table:table-cell table:number-columns-repeated="16378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4">
            <text:p>FABIANA DA COSTA LIMA LOUREIRO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TÉCNICO NÍVEL SUPERIOR PLENO</text:p>
          </table:table-cell>
          <table:table-cell office:value-type="string" table:style-name="ce5">
            <text:p>CARGO CELETISTA</text:p>
          </table:table-cell>
          <table:table-cell office:value-type="currency" office:value="2609.79" table:style-name="ce6">
            <text:p><text:s/>R$ 2.609,79<text:s/></text:p>
          </table:table-cell>
          <table:table-cell table:number-columns-repeated="16378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9">
            <text:p>FABIOLA NASCIMENTO MARREIRA OLIVEIRA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8">
            <text:p>TÉCNICO NIVEL SUPERIOR PLENO</text:p>
          </table:table-cell>
          <table:table-cell office:value-type="string" table:style-name="ce5">
            <text:p>CARGO CELETISTA</text:p>
          </table:table-cell>
          <table:table-cell office:value-type="currency" office:value="2609.79" table:style-name="ce6">
            <text:p><text:s/>R$ 2.609,79<text:s/></text:p>
          </table:table-cell>
          <table:table-cell table:number-columns-repeated="16378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4">
            <text:p>FLACY CAUPER ANTONY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8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4">
            <text:p>FLORA DE OLIVEIRA SOUZA</text:p>
          </table:table-cell>
          <table:table-cell office:value-type="string" table:style-name="ce4">
            <text:p>GERÊNCIA DE COMPRAS</text:p>
          </table:table-cell>
          <table:table-cell office:value-type="string" table:style-name="ce8">
            <text:p>ASSESSOR I<text:s/>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4">
            <text:p>FRANCISCO ALVES DOS SANTOS</text:p>
          </table:table-cell>
          <table:table-cell office:value-type="string" table:style-name="ce9">
            <text:p>DEPARTAMENTO DE ESTATÍSTICA E TEC</text:p>
          </table:table-cell>
          <table:table-cell office:value-type="string" table:style-name="ce4">
            <text:p>CHEFE DE DEPARTAMENTO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FRANCISCO RICARDO HOLANDA CAVALCANTE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4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4">
            <text:p>FRANK MARQUES DANTAS</text:p>
          </table:table-cell>
          <table:table-cell office:value-type="string" table:style-name="ce4">
            <text:p>COMISSÃO PERMANENTE DE LICITAÇÃO</text:p>
          </table:table-cell>
          <table:table-cell office:value-type="string" table:style-name="ce8">
            <text:p>ASSESSOR I<text:s/>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4">
            <text:p>GABRIEL DOS SANTOS GOMES</text:p>
          </table:table-cell>
          <table:table-cell office:value-type="string" table:style-name="ce9">
            <text:p>DEPARTAMENTO DE ESTATÍSTICA E TEC</text:p>
          </table:table-cell>
          <table:table-cell office:value-type="string" table:style-name="ce8">
            <text:p>ASSISTENTE TECNICO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9">
            <text:p>GABRIELA BARRETO LIMA DE C FREITAS</text:p>
          </table:table-cell>
          <table:table-cell office:value-type="string" table:style-name="ce9">
            <text:p>PROCURADORIA JURÍDICA</text:p>
          </table:table-cell>
          <table:table-cell office:value-type="string" table:style-name="ce4">
            <text:p>ADVOGADO</text:p>
          </table:table-cell>
          <table:table-cell office:value-type="string" table:style-name="ce5">
            <text:p>CARGO CELETISTA</text:p>
          </table:table-cell>
          <table:table-cell office:value-type="currency" office:value="8400" table:style-name="ce6">
            <text:p><text:s/>R$ 8.400,00<text:s/></text:p>
          </table:table-cell>
          <table:table-cell table:number-columns-repeated="16378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4">
            <text:p>GIOVANNA TAPAJOS MAUES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700000000004" table:style-name="ce6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4">
            <text:p>HAROLDO ASCENÇÃO DA SILVA BRITO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MOTORISTA<text:s/>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4">
            <text:p>HELCIO DA SILVA MAIA NETO</text:p>
          </table:table-cell>
          <table:table-cell office:value-type="string" table:style-name="ce4">
            <text:p>CHEFIA DE GABINETE</text:p>
          </table:table-cell>
          <table:table-cell office:value-type="string" table:style-name="ce8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4">
            <text:p>HELLEN KARLA MARCULINO MUNIZ</text:p>
          </table:table-cell>
          <table:table-cell office:value-type="string" table:style-name="ce7">
            <text:p>DIRETORIA DE MARKETING</text:p>
          </table:table-cell>
          <table:table-cell office:value-type="string" table:style-name="ce4">
            <text:p>ASSISTENTE TECNICO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9">
            <text:p>HENRIQUE MANUEL GUIMAS BATATEL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4">
            <text:p>HYLKER DA SILVA MEDEIROS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4">
            <text:p>IGOR ALEXANDRE SOUZA OLIVEIRA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4">
            <text:p>INGRID AMARANTE VIEIRA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4">
            <text:p>ISAAC SANTOS DE PAUL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0" table:style-name="ce6">
            <text:p><text:s/>R$ -<text:s text:c="3"/></text:p>
          </table:table-cell>
          <table:table-cell table:number-columns-repeated="16378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4">
            <text:p>ISAIAS ASAPH LIMA COSTA</text:p>
          </table:table-cell>
          <table:table-cell office:value-type="string" table:style-name="ce4">
            <text:p>GABINETE DA PRESIDÊNCIA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4">
            <text:p>IVAN MENDES SARAIV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670" table:style-name="ce6">
            <text:p><text:s/>R$ 1.670,00<text:s/></text:p>
          </table:table-cell>
          <table:table-cell table:number-columns-repeated="16378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4">
            <text:p>IVO BRASIL FILHO</text:p>
          </table:table-cell>
          <table:table-cell office:value-type="string" table:style-name="ce9">
            <text:p>DEPARTAMENTO DE ESTATÍSTICA E TEC</text:p>
          </table:table-cell>
          <table:table-cell office:value-type="string" table:style-name="ce8">
            <text:p>TÉCNICO NIVEL SUPERIOR PLENO</text:p>
          </table:table-cell>
          <table:table-cell office:value-type="string" table:style-name="ce5">
            <text:p>CARGO CELETISTA</text:p>
          </table:table-cell>
          <table:table-cell office:value-type="currency" office:value="2609.77" table:style-name="ce6">
            <text:p><text:s/>R$ 2.609,77<text:s/></text:p>
          </table:table-cell>
          <table:table-cell table:number-columns-repeated="16378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4">
            <text:p>JHONATHAN DE SOUZA VIANA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ASSESSOR I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3191.8" table:style-name="ce6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4">
            <text:p>JOACY FERNANDES LEVY JUNIOR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4">
            <text:p>JOAO IRIMAR DA SILVA CRUZ</text:p>
          </table:table-cell>
          <table:table-cell office:value-type="string" table:style-name="ce4">
            <text:p>GERÊNCIA DE ORÇAMENTO E FINANÇAS</text:p>
          </table:table-cell>
          <table:table-cell office:value-type="string" table:style-name="ce4">
            <text:p>ASSESSOR I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3191.8" table:style-name="ce6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4">
            <text:p>JOSÉ LUIZ PEREIRA DA SILVA</text:p>
          </table:table-cell>
          <table:table-cell office:value-type="string" table:style-name="ce4">
            <text:p>ASSESSORIA DE CONVÊNIOS</text:p>
          </table:table-cell>
          <table:table-cell office:value-type="string" table:style-name="ce4">
            <text:p>ASSESSOR DE PLANEJAMENTO ESTRATÉGICO</text:p>
          </table:table-cell>
          <table:table-cell office:value-type="string" table:style-name="ce5">
            <text:p>CARGO CELETISTA</text:p>
          </table:table-cell>
          <table:table-cell office:value-type="currency" office:value="5000" table:style-name="ce6">
            <text:p><text:s/>R$ 5.000,00<text:s/></text:p>
          </table:table-cell>
          <table:table-cell table:number-columns-repeated="16378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4">
            <text:p>JUCELINO ANDRADE DA SILVA JUNIOR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4">
            <text:p>JULIANE ROQUE CORTEZÃO DANTAS</text:p>
          </table:table-cell>
          <table:table-cell office:value-type="string" table:style-name="ce4">
            <text:p>GABINETE DA PRESIDÊNCIA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4">
            <text:p>JULIANO DOS SANTOS FEITOSA</text:p>
          </table:table-cell>
          <table:table-cell office:value-type="string" table:style-name="ce9">
            <text:p>ASSESSORIA DE COMUNICAÇÃO</text:p>
          </table:table-cell>
          <table:table-cell office:value-type="string" table:style-name="ce4">
            <text:p>TÉCNICO NIVEL SUPERIOR TRAINEE</text:p>
          </table:table-cell>
          <table:table-cell office:value-type="string" table:style-name="ce5">
            <text:p>CARGO CELETISTA</text:p>
          </table:table-cell>
          <table:table-cell office:value-type="currency" office:value="2274.2399999999998" table:style-name="ce6">
            <text:p><text:s/>R$ 2.274,24<text:s/></text:p>
          </table:table-cell>
          <table:table-cell table:number-columns-repeated="16378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9">
            <text:p>JUVENAL PINHEIRO DA COSTA FILHO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8">
            <text:p>DIRETOR</text:p>
          </table:table-cell>
          <table:table-cell office:value-type="string" table:style-name="ce5">
            <text:p>CARGO COMISSIONADO S/VÍNCULO</text:p>
          </table:table-cell>
          <table:table-cell office:value-type="currency" office:value="10000" table:style-name="ce6">
            <text:p><text:s/>R$ 10.000,00<text:s/></text:p>
          </table:table-cell>
          <table:table-cell table:number-columns-repeated="16378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9">
            <text:p>KATIANA PONTES DE FIGUEIREDO</text:p>
          </table:table-cell>
          <table:table-cell office:value-type="string" table:style-name="ce9">
            <text:p>ASSESSORIA DE COMUNICAÇÃO</text:p>
          </table:table-cell>
          <table:table-cell office:value-type="string" table:style-name="ce4">
            <text:p>ASSESSOR DE PLANEJAMENTO ESTRATÉGICO</text:p>
          </table:table-cell>
          <table:table-cell office:value-type="string" table:style-name="ce5">
            <text:p>CARGO CELETISTA</text:p>
          </table:table-cell>
          <table:table-cell office:value-type="currency" office:value="5000" table:style-name="ce6">
            <text:p><text:s/>R$ 5.000,00<text:s/></text:p>
          </table:table-cell>
          <table:table-cell table:number-columns-repeated="16378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9">
            <text:p>KELLY DE ALMEIDA ALVARES</text:p>
          </table:table-cell>
          <table:table-cell office:value-type="string" table:style-name="ce4">
            <text:p>GABINETE DA PRESIDÊNCIA</text:p>
          </table:table-cell>
          <table:table-cell office:value-type="string" table:style-name="ce8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4">
            <text:p>LAENA QUEIROZ PORTO</text:p>
          </table:table-cell>
          <table:table-cell office:value-type="string" table:style-name="ce4">
            <text:p>PRESIDÊNCIA</text:p>
          </table:table-cell>
          <table:table-cell office:value-type="string" table:style-name="ce8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string" table:style-name="ce4">
            <text:p>LARA KAREN LEÃO ALENCAR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700000000004" table:style-name="ce6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4">
            <text:p>LARISSA GOMES PESSOA</text:p>
          </table:table-cell>
          <table:table-cell office:value-type="string" table:style-name="ce4">
            <text:p>GERÊNCIA DE EVENTOS</text:p>
          </table:table-cell>
          <table:table-cell office:value-type="string" table:style-name="ce4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4">
            <text:p>LARISSA MONTEFUSCO DA CRUZ CECILIO</text:p>
          </table:table-cell>
          <table:table-cell office:value-type="string" table:style-name="ce4">
            <text:p>GERÊNCIA DE COMPRAS</text:p>
          </table:table-cell>
          <table:table-cell office:value-type="string" table:style-name="ce8">
            <text:p>ASSESSOR I<text:s/>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string" table:style-name="ce4">
            <text:p>LEANDRO HENRIQUE DUARTE DE OLIVEIR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4">
            <text:p>LEANDRO LIMA PINTO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8">
            <text:p>ASSISTENTE TECNICO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4">
            <text:p>LEICIANE LARAI GOMES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8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4">
            <text:p>LEILA PAULA PIRES NATIVIDADE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4">
            <text:p>LEILANE CAMPOS DE LIMA</text:p>
          </table:table-cell>
          <table:table-cell office:value-type="string" table:style-name="ce4">
            <text:p>ASSESSORIA DE CONVÊNIOS</text:p>
          </table:table-cell>
          <table:table-cell office:value-type="string" table:style-name="ce4">
            <text:p>ASSISTENTE TÉCNICO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4">
            <text:p>LENA EMMANUELLE MOREIRA PAMPOLHA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8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4">
            <text:p>LENINE XAVIER LOUZADA JÚNIOR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4">
            <text:p>LEONARDO BARROSO AMAZONAS</text:p>
          </table:table-cell>
          <table:table-cell office:value-type="string" table:style-name="ce4">
            <text:p>DEPARTAMENTO DE INFRAESTRUTURA</text:p>
          </table:table-cell>
          <table:table-cell office:value-type="string" table:style-name="ce8">
            <text:p>TÉCNICO NIVEL SUPERIOR TRAINEE</text:p>
          </table:table-cell>
          <table:table-cell office:value-type="string" table:style-name="ce5">
            <text:p>CARGO CELETISTA</text:p>
          </table:table-cell>
          <table:table-cell office:value-type="currency" office:value="2274.2399999999998" table:style-name="ce6">
            <text:p><text:s/>R$ 2.274,24<text:s/></text:p>
          </table:table-cell>
          <table:table-cell table:number-columns-repeated="16378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string" table:style-name="ce4">
            <text:p>LEONILIA DE SOUZA VIAN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4">
            <text:p>LIGIA DANTAS LIMA DA SILVA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4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700000000004" table:style-name="ce6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4">
            <text:p>LUCAS ALEXANDRE ALVES DE SOUZA</text:p>
          </table:table-cell>
          <table:table-cell office:value-type="string" table:style-name="ce4">
            <text:p>ASSESSORIA DE CONVÊNIOS</text:p>
          </table:table-cell>
          <table:table-cell office:value-type="string" table:style-name="ce4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4">
            <text:p>LUIS ALEXANDRE DO ROSÁRIO RIBEIRO</text:p>
          </table:table-cell>
          <table:table-cell office:value-type="string" table:style-name="ce9">
            <text:p>PROCURADORIA JURÍDICA</text:p>
          </table:table-cell>
          <table:table-cell office:value-type="string" table:style-name="ce4">
            <text:p>TÉCNICO NIVEL SUPERIOR TRAINEE</text:p>
          </table:table-cell>
          <table:table-cell office:value-type="string" table:style-name="ce5">
            <text:p>CARGO CELETISTA</text:p>
          </table:table-cell>
          <table:table-cell office:value-type="currency" office:value="2274.2399999999998" table:style-name="ce6">
            <text:p><text:s/>R$ 2.274,24<text:s/></text:p>
          </table:table-cell>
          <table:table-cell table:number-columns-repeated="16378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string" table:style-name="ce4">
            <text:p>LUIZ ANTÔNIO BATISTA DE SOUZ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MOTORISTA<text:s/>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style-name="ce4">
            <text:p>LUIZ AUGUSTO DE BORBOREMA BLASCH</text:p>
          </table:table-cell>
          <table:table-cell office:value-type="string" table:style-name="ce9">
            <text:p>PROCURADORIA JURÍDICA</text:p>
          </table:table-cell>
          <table:table-cell office:value-type="string" table:style-name="ce4">
            <text:p>ADVOGADO</text:p>
          </table:table-cell>
          <table:table-cell office:value-type="string" table:style-name="ce5">
            <text:p>CARGO CELETISTA</text:p>
          </table:table-cell>
          <table:table-cell office:value-type="currency" office:value="8400" table:style-name="ce6">
            <text:p><text:s/>R$ 8.400,00<text:s/></text:p>
          </table:table-cell>
          <table:table-cell table:number-columns-repeated="16378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4">
            <text:p>LUIZ CARLOS RIBEIRO MARQUES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MOTORISTA<text:s/>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2" table:style-name="ce13">
            <text:p>NOME</text:p>
          </table:table-cell>
          <table:covered-table-cell/>
          <table:table-cell office:value-type="string" table:number-columns-spanned="1" table:number-rows-spanned="2" table:style-name="ce13">
            <text:p>LOTAÇÃO</text:p>
          </table:table-cell>
          <table:table-cell office:value-type="string" table:number-columns-spanned="1" table:number-rows-spanned="2" table:style-name="ce13">
            <text:p>FUNÇÃO</text:p>
          </table:table-cell>
          <table:table-cell office:value-type="string" table:number-columns-spanned="1" table:number-rows-spanned="2" table:style-name="ce13">
            <text:p>VÍNCULO</text:p>
          </table:table-cell>
          <table:table-cell office:value-type="string" table:number-columns-spanned="1" table:number-rows-spanned="2" table:style-name="ce16">
            <text:p>Ganho</text:p>
          </table:table-cell>
          <table:table-cell table:number-columns-repeated="16378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2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string" table:style-name="ce4">
            <text:p>LUIZ HITAMAR DE SOUZA HAIDEM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670" table:style-name="ce6">
            <text:p><text:s/>R$ 1.670,00<text:s/></text:p>
          </table:table-cell>
          <table:table-cell table:number-columns-repeated="16378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string" table:style-name="ce4">
            <text:p>MAIKO DE MENEZES MENDONÇA</text:p>
          </table:table-cell>
          <table:table-cell office:value-type="string" table:style-name="ce9">
            <text:p>ASSESSORIA DE COMUNICAÇÃO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string" table:style-name="ce4">
            <text:p>MARCEL ALEXANDRE DA SILVA</text:p>
          </table:table-cell>
          <table:table-cell office:value-type="string" table:style-name="ce4">
            <text:p>PRESIDÊNCIA</text:p>
          </table:table-cell>
          <table:table-cell office:value-type="string" table:style-name="ce8">
            <text:p>PRESIDEN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13000" table:style-name="ce6">
            <text:p><text:s/>R$ 13.000,00<text:s/></text:p>
          </table:table-cell>
          <table:table-cell table:number-columns-repeated="16378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string" table:style-name="ce4">
            <text:p>MARCELO RAFAEL CAMPOS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MOTORISTA<text:s/>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9">
            <text:p>MARCOS ROBERTO MARINHO CAMPOS</text:p>
          </table:table-cell>
          <table:table-cell office:value-type="string" table:style-name="ce9">
            <text:p>PROCURADORIA JURÍDICA</text:p>
          </table:table-cell>
          <table:table-cell office:value-type="string" table:style-name="ce9">
            <text:p>ADVOGADO</text:p>
          </table:table-cell>
          <table:table-cell office:value-type="string" table:style-name="ce5">
            <text:p>CARGO CELETISTA</text:p>
          </table:table-cell>
          <table:table-cell office:value-type="currency" office:value="8400" table:style-name="ce6">
            <text:p><text:s/>R$ 8.400,00<text:s/></text:p>
          </table:table-cell>
          <table:table-cell table:number-columns-repeated="16378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9">
            <text:p>MARGLEY DA ROCHA CAMPOS</text:p>
          </table:table-cell>
          <table:table-cell office:value-type="string" table:style-name="ce4">
            <text:p>GABINETE DA PRESIDÊNCIA</text:p>
          </table:table-cell>
          <table:table-cell office:value-type="string" table:style-name="ce8">
            <text:p>ASSESSOR I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3191.8" table:style-name="ce6">
            <text:p><text:s/>R$ 3.191,80<text:s/></text:p>
          </table:table-cell>
          <table:table-cell table:number-columns-repeated="16378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string" table:style-name="ce4">
            <text:p>MARIA DO PERPETUO SOCORRO S. SANTOS</text:p>
          </table:table-cell>
          <table:table-cell office:value-type="string" table:style-name="ce7">
            <text:p>DIRETORIA DE MARKETING</text:p>
          </table:table-cell>
          <table:table-cell office:value-type="string" table:style-name="ce8">
            <text:p>TÉCNICO DE NIVEL SUPERIOR</text:p>
          </table:table-cell>
          <table:table-cell office:value-type="string" table:style-name="ce5">
            <text:p>CARGO CELETISTA</text:p>
          </table:table-cell>
          <table:table-cell office:value-type="currency" office:value="2274.2399999999998" table:style-name="ce6">
            <text:p><text:s/>R$ 2.274,24<text:s/></text:p>
          </table:table-cell>
          <table:table-cell table:number-columns-repeated="16378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string" table:style-name="ce4">
            <text:p>MARIANA EDER MARTINS LODI</text:p>
          </table:table-cell>
          <table:table-cell office:value-type="string" table:style-name="ce7">
            <text:p>DIRETORIA DE MARKETING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4">
            <text:p>MEYRIANNY SANTANA REIS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4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4">
            <text:p>MIDIANE DA SILVA DO NASCIMENTO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style-name="ce9">
            <text:p>MONICA VASCONCELOS DE A. FREITAS</text:p>
          </table:table-cell>
          <table:table-cell office:value-type="string" table:style-name="ce4">
            <text:p>ASSESSORIA DE CONVÊNIOS</text:p>
          </table:table-cell>
          <table:table-cell office:value-type="string" table:style-name="ce4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string" table:style-name="ce4">
            <text:p>NATACHA NOBREGA ATALA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TÉCNICO NIVEL SUPERIOR PLENO</text:p>
          </table:table-cell>
          <table:table-cell office:value-type="string" table:style-name="ce5">
            <text:p>CARGO CELETISTA</text:p>
          </table:table-cell>
          <table:table-cell office:value-type="currency" office:value="2609.79" table:style-name="ce6">
            <text:p><text:s/>R$ 2.609,79<text:s/></text:p>
          </table:table-cell>
          <table:table-cell table:number-columns-repeated="16378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string" table:style-name="ce4">
            <text:p>NILSON SOARES CARDOSO JUNIOR</text:p>
          </table:table-cell>
          <table:table-cell office:value-type="string" table:style-name="ce9">
            <text:p>GABINETE DA PRESIDÊNCIA</text:p>
          </table:table-cell>
          <table:table-cell office:value-type="string" table:style-name="ce4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string" table:style-name="ce4">
            <text:p>NIVEA SANTOS DE MELO DUTRA</text:p>
          </table:table-cell>
          <table:table-cell office:value-type="string" table:style-name="ce4">
            <text:p>GERÊNCIA DE ORÇAMENTO E FINANÇAS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string" table:style-name="ce4">
            <text:p>PATRICIA PENHA MOREIRA</text:p>
          </table:table-cell>
          <table:table-cell office:value-type="string" table:style-name="ce4">
            <text:p>DEPARTAMENTO DE INFRAESTRUTURA</text:p>
          </table:table-cell>
          <table:table-cell office:value-type="string" table:style-name="ce4">
            <text:p>ENGENHEIRO</text:p>
          </table:table-cell>
          <table:table-cell office:value-type="string" table:style-name="ce5">
            <text:p>CARGO CELETISTA</text:p>
          </table:table-cell>
          <table:table-cell office:value-type="currency" office:value="5500" table:style-name="ce6">
            <text:p><text:s/>R$ 5.500,00<text:s/></text:p>
          </table:table-cell>
          <table:table-cell table:number-columns-repeated="16378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style-name="ce4">
            <text:p>PEDRO LUIZ ELIAS BEZERRA DE MENEZES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4">
            <text:p>TÉCNICO NÍVEL SUPERIOR PLENO</text:p>
          </table:table-cell>
          <table:table-cell office:value-type="string" table:style-name="ce5">
            <text:p>CARGO CELETISTA</text:p>
          </table:table-cell>
          <table:table-cell office:value-type="currency" office:value="2609.79" table:style-name="ce6">
            <text:p><text:s/>R$ 2.609,79<text:s/></text:p>
          </table:table-cell>
          <table:table-cell table:number-columns-repeated="16378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string" table:style-name="ce4">
            <text:p>PITER DOS SANTOS AUZIER</text:p>
          </table:table-cell>
          <table:table-cell office:value-type="string" table:style-name="ce7">
            <text:p>DIRETORIA DE MARKETING</text:p>
          </table:table-cell>
          <table:table-cell office:value-type="string" table:style-name="ce4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string" table:style-name="ce4">
            <text:p>RAIMUNDA SOUZA MEDEIROS<text:s/>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string" table:style-name="ce4">
            <text:p>RAISSA ANDRADE DE OLIVEIRA TAVARES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string" table:style-name="ce4">
            <text:p>RAIZIANA COSTA TRINDADE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8">
            <text:p>ASSESSOR I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3191.8" table:style-name="ce6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string" table:style-name="ce4">
            <text:p>RENIER FRAGOSO</text:p>
          </table:table-cell>
          <table:table-cell office:value-type="string" table:style-name="ce7">
            <text:p>DIRETORIA DE MARKETING</text:p>
          </table:table-cell>
          <table:table-cell office:value-type="string" table:style-name="ce8">
            <text:p>TÉCNICO NIVEL SUPERIOR PLENO</text:p>
          </table:table-cell>
          <table:table-cell office:value-type="string" table:style-name="ce5">
            <text:p>CARGO CELETISTA</text:p>
          </table:table-cell>
          <table:table-cell office:value-type="currency" office:value="2609.79" table:style-name="ce6">
            <text:p><text:s/>R$ 2.609,79<text:s/></text:p>
          </table:table-cell>
          <table:table-cell table:number-columns-repeated="16378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style-name="ce9">
            <text:p>ROBINSON EUTEMIO SELESKI FILHO</text:p>
          </table:table-cell>
          <table:table-cell office:value-type="string" table:style-name="ce4">
            <text:p>ASSESSORIA DE CONVÊNIOS</text:p>
          </table:table-cell>
          <table:table-cell office:value-type="string" table:style-name="ce4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string" table:style-name="ce9">
            <text:p>RODRIGO DE ALMEIDA DAMASCENO</text:p>
          </table:table-cell>
          <table:table-cell office:value-type="string" table:style-name="ce4">
            <text:p>DIRETORIA DE MARKETING</text:p>
          </table:table-cell>
          <table:table-cell office:value-type="string" table:style-name="ce8">
            <text:p>TÉCNICO NIVEL SUPERIOR TRAINEE</text:p>
          </table:table-cell>
          <table:table-cell office:value-type="string" table:style-name="ce5">
            <text:p>CARGO CELETISTA</text:p>
          </table:table-cell>
          <table:table-cell office:value-type="currency" office:value="2274.2399999999998" table:style-name="ce6">
            <text:p><text:s/>R$ 2.274,24<text:s/></text:p>
          </table:table-cell>
          <table:table-cell table:number-columns-repeated="16378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style-name="ce9">
            <text:p>RONALDO SHALAB BALDACCI MAR DO CARMO</text:p>
          </table:table-cell>
          <table:table-cell office:value-type="string" table:style-name="ce4">
            <text:p>GABINETE DA PRESIDÊNCIA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3">
          <table:table-cell office:value-type="float" office:value="119" table:style-name="ce3">
            <text:p>119</text:p>
          </table:table-cell>
          <table:table-cell office:value-type="string" table:style-name="ce9">
            <text:p>ROSANGELA COSTA VIANA</text:p>
          </table:table-cell>
          <table:table-cell office:value-type="string" table:style-name="ce4">
            <text:p>GABINETE DA PRESIDÊNCIA</text:p>
          </table:table-cell>
          <table:table-cell office:value-type="string" table:style-name="ce4">
            <text:p>CHEFE DE GABINE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120" table:style-name="ce3">
            <text:p>120</text:p>
          </table:table-cell>
          <table:table-cell office:value-type="string" table:style-name="ce9">
            <text:p>ROSIANE TEIXEIRA FRANÇA</text:p>
          </table:table-cell>
          <table:table-cell office:value-type="string" table:style-name="ce4">
            <text:p>GABINETE DA PRESIDÊNCIA</text:p>
          </table:table-cell>
          <table:table-cell office:value-type="string" table:style-name="ce4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66" table:style-name="ce6">
            <text:p><text:s/>R$ 1.996,66<text:s/></text:p>
          </table:table-cell>
          <table:table-cell table:number-columns-repeated="16378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string" table:style-name="ce4">
            <text:p>SEBASTIÃO RODRIGUES DO NASCIMENTO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670" table:style-name="ce6">
            <text:p><text:s/>R$ 1.670,00<text:s/></text:p>
          </table:table-cell>
          <table:table-cell table:number-columns-repeated="16378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string" table:style-name="ce4">
            <text:p>SIBELLE DA SILVA OLIVEIRA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4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700000000004" table:style-name="ce6">
            <text:p><text:s/>R$ 4.209,77<text:s/></text:p>
          </table:table-cell>
          <table:table-cell table:number-columns-repeated="16378"/>
        </table:table-row>
        <table:table-row table:style-name="ro3">
          <table:table-cell office:value-type="float" office:value="123" table:style-name="ce3">
            <text:p>123</text:p>
          </table:table-cell>
          <table:table-cell office:value-type="string" table:style-name="ce9">
            <text:p>VALDETH LIMA RODRIGUES</text:p>
          </table:table-cell>
          <table:table-cell office:value-type="string" table:style-name="ce9">
            <text:p>ASSESSORIA DE COMUNICAÇÃO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124" table:style-name="ce3">
            <text:p>124</text:p>
          </table:table-cell>
          <table:table-cell office:value-type="string" table:style-name="ce9">
            <text:p>VALERIA MARIA SATURNINO</text:p>
          </table:table-cell>
          <table:table-cell office:value-type="string" table:style-name="ce9">
            <text:p>ASSESSORIA DE COMUNICAÇÃO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string" table:style-name="ce4">
            <text:p>VALERIA PAIVA</text:p>
          </table:table-cell>
          <table:table-cell office:value-type="string" table:style-name="ce4">
            <text:p>ASSESSORIA DE RECURSOS HUMANOS</text:p>
          </table:table-cell>
          <table:table-cell office:value-type="string" table:style-name="ce8">
            <text:p>ASSESSOR I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3191.8" table:style-name="ce6">
            <text:p><text:s/>R$ 3.191,80<text:s/></text:p>
          </table:table-cell>
          <table:table-cell table:number-columns-repeated="16378"/>
        </table:table-row>
        <table:table-row table:style-name="ro3">
          <table:table-cell office:value-type="float" office:value="126" table:style-name="ce3">
            <text:p>126</text:p>
          </table:table-cell>
          <table:table-cell office:value-type="string" table:style-name="ce4">
            <text:p>VERA LUCIA ASSMAR FERNANDES C. BULBOL</text:p>
          </table:table-cell>
          <table:table-cell office:value-type="string" table:style-name="ce9">
            <text:p>PROCURADORIA JURÍDICA</text:p>
          </table:table-cell>
          <table:table-cell office:value-type="string" table:style-name="ce8">
            <text:p>ANALISTA JURÍDICO</text:p>
          </table:table-cell>
          <table:table-cell office:value-type="string" table:style-name="ce5">
            <text:p>CARGO CELETISTA</text:p>
          </table:table-cell>
          <table:table-cell office:value-type="currency" office:value="4200" table:style-name="ce6">
            <text:p><text:s/>R$ 4.200,00<text:s/></text:p>
          </table:table-cell>
          <table:table-cell table:number-columns-repeated="16378"/>
        </table:table-row>
        <table:table-row table:style-name="ro3">
          <table:table-cell office:value-type="float" office:value="127" table:style-name="ce3">
            <text:p>127</text:p>
          </table:table-cell>
          <table:table-cell office:value-type="string" table:style-name="ce9">
            <text:p>VINICIUS RIBEIRO FAVORETTI</text:p>
          </table:table-cell>
          <table:table-cell office:value-type="string" table:style-name="ce9">
            <text:p>PROCURADORIA JURÍDICA</text:p>
          </table:table-cell>
          <table:table-cell office:value-type="string" table:style-name="ce8">
            <text:p>CHEFE DE DEPARTAMENTO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128" table:style-name="ce3">
            <text:p>128</text:p>
          </table:table-cell>
          <table:table-cell office:value-type="string" table:style-name="ce9">
            <text:p>WAELLI LAIS FERREIRA DE PAUL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8">
            <text:p>ASSESSOR I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3191.8" table:style-name="ce6">
            <text:p><text:s/>R$ 3.191,80<text:s/></text:p>
          </table:table-cell>
          <table:table-cell table:number-columns-repeated="16378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string" table:style-name="ce9">
            <text:p>YASMIN ALFAIA DE MELO</text:p>
          </table:table-cell>
          <table:table-cell office:value-type="string" table:style-name="ce4">
            <text:p>GABINETE DA PRESIDÊNCIA</text:p>
          </table:table-cell>
          <table:table-cell office:value-type="string" table:style-name="ce8">
            <text:p>ASSISTENTE DE FISCALIZAÇÃO</text:p>
          </table:table-cell>
          <table:table-cell office:value-type="string" table:style-name="ce5">
            <text:p>CARGO CELETISTA</text:p>
          </table:table-cell>
          <table:table-cell office:value-type="currency" office:value="3000" table:style-name="ce6">
            <text:p><text:s/>R$ 3.000,00<text:s/></text:p>
          </table:table-cell>
          <table:table-cell table:number-columns-repeated="16378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string" table:style-name="ce9">
            <text:p>YEDA FIGUEIRA PINHEIRO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8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621" table:style-name="ce6">
            <text:p><text:s/>R$ 1.621,00<text:s/></text:p>
          </table:table-cell>
          <table:table-cell table:number-columns-repeated="16378"/>
        </table:table-row>
        <table:table-row table:number-rows-repeated="1048441" table:style-name="ro2">
          <table:table-cell table:number-columns-repeated="16384"/>
        </table:table-row>
      </table:table>
      <table:database-ranges>
        <table:database-range table:target-range-address="FOLHA.A4:FOLHA.F13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54%" style:table-centering="horizontal" style:print="objects charts drawings"/>
      <style:header-style>
        <style:header-footer-properties fo:min-height="1.06299212598425in" fo:margin-left="0.511811023622047in" fo:margin-right="0.511811023622047in" fo:margin-bottom="0in"/>
      </style:header-style>
      <style:footer-style>
        <style:header-footer-properties fo:min-height="1.45669291338583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08</meta:generator>
    <meta:initial-creator>admin</meta:initial-creator>
    <dc:creator>Ivo Filho</dc:creator>
    <meta:creation-date>2019-02-08T15:31:17Z</meta:creation-date>
    <dc:date>2026-04-08T01:24:31Z</dc:date>
    <meta:print-date>2026-04-07T19:48:12Z</meta:print-date>
  </office:meta>
</office:document-meta>
</file>