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Open Sans Condensed" svg:font-family="&quot;Open Sans Condensed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/>
      <style:text-properties fo:color="#000000" style:font-name="Open Sans Condensed" style:font-name-asian="Open Sans Condensed" style:font-name-complex="Open Sans Condensed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Open Sans Condensed" style:font-name-asian="Open Sans Condensed" style:font-name-complex="Open Sans Condensed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FBFBF" style:repeat-content="false"/>
      <style:paragraph-properties fo:text-align="center"/>
      <style:text-properties fo:color="#000000" style:font-name="Open Sans Condensed" style:font-name-asian="Open Sans Condensed" style:font-name-complex="Open Sans Condensed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color="#000000" style:font-name="Open Sans Condensed" style:font-name-asian="Open Sans Condensed" style:font-name-complex="Open Sans Condensed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Open Sans Condensed" style:font-name-asian="Open Sans Condensed" style:font-name-complex="Open Sans Condensed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Open Sans Condensed" style:font-name-asian="Open Sans Condensed" style:font-name-complex="Open Sans Condensed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Open Sans Condensed" style:font-name-asian="Open Sans Condensed" style:font-name-complex="Open Sans Condensed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Open Sans Condensed" style:font-name-asian="Open Sans Condensed" style:font-name-complex="Open Sans Condensed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Open Sans Condensed" style:font-name-asian="Open Sans Condensed" style:font-name-complex="Open Sans Condensed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Open Sans Condensed" style:font-name-asian="Open Sans Condensed" style:font-name-complex="Open Sans Condensed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Open Sans Condensed" style:font-name-asian="Open Sans Condensed" style:font-name-complex="Open Sans Condensed"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Open Sans Condensed" style:font-name-asian="Open Sans Condensed" style:font-name-complex="Open Sans Condensed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Open Sans Condensed" style:font-name-asian="Open Sans Condensed" style:font-name-complex="Open Sans Condensed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Open Sans Condensed" style:font-name-asian="Open Sans Condensed" style:font-name-complex="Open Sans Condensed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Open Sans Condensed" style:font-name-asian="Open Sans Condensed" style:font-name-complex="Open Sans Condensed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6.50875cm" style:use-optimal-column-width="true"/>
    </style:style>
    <style:style style:name="co3" style:family="table-column">
      <style:table-column-properties fo:break-before="auto" style:column-width="5.476875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1" table:default-cell-style-name="ce2"/>
        <table:table-column table:style-name="co1" table:default-cell-style-name="ce3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18">
            <text:p>LISTA DE ESTAGIÁRIOS DA AMAZONASTUR - MAIO/2026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6">
            <text:p>ORDEM</text:p>
          </table:table-cell>
          <table:table-cell office:value-type="string" table:style-name="ce5">
            <text:p>NOME</text:p>
          </table:table-cell>
          <table:table-cell office:value-type="string" table:style-name="ce7">
            <text:p>LOTAÇÃO<text:s/></text:p>
          </table:table-cell>
          <table:table-cell table:number-columns-repeated="16381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4">
            <text:p>AGOSTINHO MEDEIROS DE OLIVEIRA NETO</text:p>
          </table:table-cell>
          <table:table-cell office:value-type="string" table:style-name="ce9">
            <text:p>Diretoria de Turismo</text:p>
          </table:table-cell>
          <table:table-cell table:number-columns-repeated="16381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4">
            <text:p>AMANDA LUIZA MARQUES ROCHA<text:s/></text:p>
          </table:table-cell>
          <table:table-cell office:value-type="string" table:style-name="ce9">
            <text:p>Centro de Atendimento ao Turista</text:p>
          </table:table-cell>
          <table:table-cell table:number-columns-repeated="16381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4">
            <text:p>ANA LEILA ANDRADE DE ALENCAR</text:p>
          </table:table-cell>
          <table:table-cell office:value-type="string" table:style-name="ce9">
            <text:p>Centro de Atendimento ao Turista</text:p>
          </table:table-cell>
          <table:table-cell table:number-columns-repeated="16381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4">
            <text:p>BEATRIZ SANTOS DE SOUZA</text:p>
          </table:table-cell>
          <table:table-cell office:value-type="string" table:style-name="ce9">
            <text:p>Centro de Atendimento ao Turista</text:p>
          </table:table-cell>
          <table:table-cell table:number-columns-repeated="16381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4">
            <text:p>ERICA ALVES DOS SANTOS</text:p>
          </table:table-cell>
          <table:table-cell office:value-type="string" table:style-name="ce9">
            <text:p>Departamento de Estatística</text:p>
          </table:table-cell>
          <table:table-cell table:number-columns-repeated="16381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4">
            <text:p>ESTER DO NASCIMENTO MONTEIRO</text:p>
          </table:table-cell>
          <table:table-cell office:value-type="string" table:style-name="ce9">
            <text:p>Centro de Atendimento ao Turista</text:p>
          </table:table-cell>
          <table:table-cell table:number-columns-repeated="16381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4">
            <text:p>FLAVIA DE SOUSA TEIXEIRA</text:p>
          </table:table-cell>
          <table:table-cell office:value-type="string" table:style-name="ce9">
            <text:p>Diretoria de Turismo</text:p>
          </table:table-cell>
          <table:table-cell table:number-columns-repeated="16381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4">
            <text:p>GUILHERME BARBOSA DE FIGUEIREDO</text:p>
          </table:table-cell>
          <table:table-cell office:value-type="string" table:style-name="ce9">
            <text:p>Centro de Atendimento ao Turista</text:p>
          </table:table-cell>
          <table:table-cell table:number-columns-repeated="16381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4">
            <text:p>ISABELLA DE FIGUEIREDO SENA</text:p>
          </table:table-cell>
          <table:table-cell office:value-type="string" table:style-name="ce9">
            <text:p>Departamento de Estatística</text:p>
          </table:table-cell>
          <table:table-cell table:number-columns-repeated="16381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4">
            <text:p>KAMILLE CONCEIÇÃO DOS SANTOS</text:p>
          </table:table-cell>
          <table:table-cell office:value-type="string" table:style-name="ce9">
            <text:p>Departamento de Estatística</text:p>
          </table:table-cell>
          <table:table-cell table:number-columns-repeated="16381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4">
            <text:p>KETTELEN CASAS DE SOUZA</text:p>
          </table:table-cell>
          <table:table-cell office:value-type="string" table:style-name="ce9">
            <text:p>Centro de Atendimento ao Turista</text:p>
          </table:table-cell>
          <table:table-cell table:number-columns-repeated="16381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4">
            <text:p>MARIA LAURA FARIAS DOS SANTOS</text:p>
          </table:table-cell>
          <table:table-cell office:value-type="string" table:style-name="ce9">
            <text:p>Diretoria Administrativa e Financeira</text:p>
          </table:table-cell>
          <table:table-cell table:number-columns-repeated="16381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4">
            <text:p>MARILENA PAES DE LEMOS FEIO</text:p>
          </table:table-cell>
          <table:table-cell office:value-type="string" table:style-name="ce9">
            <text:p>Centro de Atendimento ao Turista</text:p>
          </table:table-cell>
          <table:table-cell table:number-columns-repeated="16381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4">
            <text:p>MARILIA GABRIELA PINTO RAMOS</text:p>
          </table:table-cell>
          <table:table-cell office:value-type="string" table:style-name="ce9">
            <text:p>Centro de Atendimento ao Turista</text:p>
          </table:table-cell>
          <table:table-cell table:number-columns-repeated="16381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4">
            <text:p>NICOLE CECILIA RABELLO CARDOSO</text:p>
          </table:table-cell>
          <table:table-cell office:value-type="string" table:style-name="ce9">
            <text:p>Centro de Atendimento ao Turista</text:p>
          </table:table-cell>
          <table:table-cell table:number-columns-repeated="16381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4">
            <text:p>PATRICIA REIS DOS SANTOS</text:p>
          </table:table-cell>
          <table:table-cell office:value-type="string" table:style-name="ce9">
            <text:p>Centro de Atendimento ao Turista</text:p>
          </table:table-cell>
          <table:table-cell table:number-columns-repeated="16381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10">
            <text:p>SAMUEL VICTOR MENDES SOLANO</text:p>
          </table:table-cell>
          <table:table-cell office:value-type="string" table:style-name="ce11">
            <text:p>Centro de Atendimento ao Turista</text:p>
          </table:table-cell>
          <table:table-cell table:number-columns-repeated="16381"/>
        </table:table-row>
        <table:table-row table:style-name="ro3">
          <table:table-cell office:value-type="float" office:value="18" table:style-name="ce12">
            <text:p>18</text:p>
          </table:table-cell>
          <table:table-cell office:value-type="string" table:style-name="ce13">
            <text:p>YURI DOS SANTOS BELCHIOR</text:p>
          </table:table-cell>
          <table:table-cell office:value-type="string" table:style-name="ce14">
            <text:p>Departamento de Estatística</text:p>
          </table:table-cell>
          <table:table-cell table:number-columns-repeated="16381"/>
        </table:table-row>
        <table:table-row table:style-name="ro3">
          <table:table-cell table:number-columns-repeated="4" table:style-name="ce1"/>
          <table:table-cell table:number-columns-repeated="16380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Open Sans Condensed" svg:font-family="&quot;Open Sans Condensed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1.06299212598425in" fo:margin-left="0.511811023622047in" fo:margin-right="0.511811023622047in" fo:margin-bottom="0in"/>
      </style:header-style>
      <style:footer-style>
        <style:header-footer-properties fo:min-height="1.45669291338583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0</meta:generator>
    <meta:initial-creator>admin</meta:initial-creator>
    <dc:creator>Ivo Filho</dc:creator>
    <meta:creation-date>2019-02-08T15:31:17Z</meta:creation-date>
    <dc:date>2026-07-02T15:42:07Z</dc:date>
    <meta:print-date>2026-06-01T15:30:49Z</meta:print-date>
  </office:meta>
</office:document-meta>
</file>