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227.79pt"/>
    </style:style>
    <style:style style:name="co3" style:family="table-column">
      <style:table-column-properties fo:break-before="auto" style:column-width="191.31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46.49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FOLHA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STA DE ESTAGIÁRIOS DA AMAZONASTUR - JUNHO/2026</text:p>
          </table:table-cell>
          <table:covered-table-cell table:style-name="ce6"/>
          <table:covered-table-cell table:style-name="ce11"/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12" office:value-type="string" calcext:value-type="string">
            <text:p>LOTAÇÃO 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GOSTINHO MEDEIROS DE OLIVEIRA NETO</text:p>
          </table:table-cell>
          <table:table-cell table:style-name="ce13" office:value-type="string" calcext:value-type="string">
            <text:p>Diretoria de Turismo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ERICA ALVES DOS SANTOS</text:p>
          </table:table-cell>
          <table:table-cell table:style-name="ce13" office:value-type="string" calcext:value-type="string">
            <text:p>Departamento de Estatístic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ESTER DO NASCIMENTO MONTEIRO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LAVIA DE SOUSA TEIXEIRA</text:p>
          </table:table-cell>
          <table:table-cell table:style-name="ce13" office:value-type="string" calcext:value-type="string">
            <text:p>Diretoria de Turismo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GUILHERME BARBOSA DE FIGUEIREDO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SABELLA DE FIGUEIREDO SENA</text:p>
          </table:table-cell>
          <table:table-cell table:style-name="ce13" office:value-type="string" calcext:value-type="string">
            <text:p>Departamento de Estatístic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KAMILLE CONCEIÇÃO DOS SANTOS</text:p>
          </table:table-cell>
          <table:table-cell table:style-name="ce13" office:value-type="string" calcext:value-type="string">
            <text:p>Departamento de Estatístic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KETTELEN CASAS DE SOUZA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EONARDO LIMA DE SOUZA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ARIA LAURA FARIAS DOS SANTOS</text:p>
          </table:table-cell>
          <table:table-cell table:style-name="ce13" office:value-type="string" calcext:value-type="string">
            <text:p>Diretoria Administrativa e Financeir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ARILENA PAES DE LEMOS FEIO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ARILIA GABRIELA PINTO RAMOS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NICOLE CECILIA RABELLO CARDOSO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PATRICIA REIS DOS SANTOS</text:p>
          </table:table-cell>
          <table:table-cell table:style-name="ce13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SAMUEL VICTOR MENDES SOLANO</text:p>
          </table:table-cell>
          <table:table-cell table:style-name="ce14" office:value-type="string" calcext:value-type="string">
            <text:p>Centro de Atendimento ao Turist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YURI DOS SANTOS BELCHIOR</text:p>
          </table:table-cell>
          <table:table-cell table:style-name="ce15" office:value-type="string" calcext:value-type="string">
            <text:p>Departamento de Estatística</text:p>
          </table:table-cell>
          <table:table-cell table:style-name="ce5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4" table:number-rows-repeated="981">
          <table:table-cell table:style-name="ce5" table:number-columns-repeated="4"/>
          <table:table-cell table:style-name="ce16"/>
          <table:table-cell table:style-name="ce17"/>
          <table:table-cell table:style-name="ce5" table:number-columns-repeated="20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99.21pt" fo:margin-bottom="127.56pt" fo:margin-left="36.85pt" fo:margin-right="36.8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LHA" style:display-name="PageStyle_FOL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5:31:17</meta:creation-date>
    <meta:initial-creator>admin</meta:initial-creator>
    <meta:document-statistic meta:table-count="1" meta:cell-count="52" meta:object-count="0"/>
    <meta:generator>LibreOfficeDev/6.0.5.2$Linux_X86_64 LibreOffice_project/</meta:generator>
  </office:meta>
</office:document-meta>
</file>