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.4pt"/>
    </style:style>
    <style:style style:name="co2" style:family="table-column">
      <style:table-column-properties fo:break-before="auto" style:column-width="239.64pt"/>
    </style:style>
    <style:style style:name="co3" style:family="table-column">
      <style:table-column-properties fo:break-before="auto" style:column-width="217.45pt"/>
    </style:style>
    <style:style style:name="co4" style:family="table-column">
      <style:table-column-properties fo:break-before="auto" style:column-width="224.59pt"/>
    </style:style>
    <style:style style:name="co5" style:family="table-column">
      <style:table-column-properties fo:break-before="auto" style:column-width="174.61pt"/>
    </style:style>
    <style:style style:name="co6" style:family="table-column">
      <style:table-column-properties fo:break-before="auto" style:column-width="73.84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FOLH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H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QUADRO DE SERVIDORES - DEPARTAMENTOS (JUNHO/2026)</text:p>
          </table:table-cell>
          <table:covered-table-cell table:number-columns-repeated="4" table:style-name="ce6"/>
          <table:covered-table-cell table:style-name="ce16"/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2">
            <text:p>NOME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LOTAÇÃO</text:p>
          </table:table-cell>
          <table:table-cell table:style-name="ce2" office:value-type="string" calcext:value-type="string" table:number-columns-spanned="1" table:number-rows-spanned="2">
            <text:p>FUNÇÃO</text:p>
          </table:table-cell>
          <table:table-cell table:style-name="ce2" office:value-type="string" calcext:value-type="string" table:number-columns-spanned="1" table:number-rows-spanned="2">
            <text:p>VÍNCULO</text:p>
          </table:table-cell>
          <table:table-cell table:style-name="ce17" office:value-type="string" calcext:value-type="string" table:number-columns-spanned="1" table:number-rows-spanned="2">
            <text:p>Ganho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3"/>
          <table:covered-table-cell table:style-name="ce8"/>
          <table:covered-table-cell table:number-columns-repeated="4" table:style-name="ce12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BRAAO ARAÚJO DE SOUS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DELSON JULIÃO PACHECO</text:p>
          </table:table-cell>
          <table:table-cell table:style-name="ce10" office:value-type="string" calcext:value-type="string">
            <text:p>DIRETORIA DE MARKETING</text:p>
          </table:table-cell>
          <table:table-cell table:style-name="ce9" office:value-type="string" calcext:value-type="string">
            <text:p>ASSISTENTE DE GESTÃO EM TURISM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3229.77" calcext:value-type="float">
            <text:p><text:s/>R$ 3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ADRIANO PEREIRA DE JESUS</text:p>
          </table:table-cell>
          <table:table-cell table:style-name="ce9" office:value-type="string" calcext:value-type="string">
            <text:p>GERÊNCIA DE ORÇAMENTO E FINANÇAS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DRIELE ALBINO MARTINS</text:p>
          </table:table-cell>
          <table:table-cell table:style-name="ce9" office:value-type="string" calcext:value-type="string">
            <text:p>GABINETE DA PRESIDÊNCIA</text:p>
          </table:table-cell>
          <table:table-cell table:style-name="ce13" office:value-type="string" calcext:value-type="string">
            <text:p>ASSESSOR DE PLANEJAMENTO ESTRATÉG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5000" calcext:value-type="float">
            <text:p><text:s/>R$ 5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ALCIONES FRANCO MAFR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ALDERI DO CARMO PINHEIRO DE CASTRO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ALESSANDRA BEZERRA PEREIR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ALEX FIGUEIREDO DE OLIVEIRA</text:p>
          </table:table-cell>
          <table:table-cell table:style-name="ce11" office:value-type="string" calcext:value-type="string">
            <text:p>ASSESSORIA DE COMUNICAÇÃO</text:p>
          </table:table-cell>
          <table:table-cell table:style-name="ce13" office:value-type="string" calcext:value-type="string">
            <text:p>ASSISTENTE TECN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ALEXANDRE DA SILVA CRUZ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ALICE OLIVEIRA PIO SAMPAIO</text:p>
          </table:table-cell>
          <table:table-cell table:style-name="ce9" office:value-type="string" calcext:value-type="string">
            <text:p>GERÊNCIA DE EVENTOS</text:p>
          </table:table-cell>
          <table:table-cell table:style-name="ce9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ALTEMAR MATOS MARTINS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ALTEMIR PRADO DA SILV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UX. SERVIÇOS GERAIS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ALVACIR SIQUEIRA DA SILV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SSESSOR I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3191.8" calcext:value-type="float">
            <text:p><text:s/>R$ 3,191.8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ANA CLAUDIA PEREIRA DO REGO SILVA</text:p>
          </table:table-cell>
          <table:table-cell table:style-name="ce10" office:value-type="string" calcext:value-type="string">
            <text:p>DIRETORIA DE MARKETING</text:p>
          </table:table-cell>
          <table:table-cell table:style-name="ce9" office:value-type="string" calcext:value-type="string">
            <text:p>DIRETOR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10000" calcext:value-type="float">
            <text:p><text:s/>R$ 10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ANA CRISTINA LASSALVIA UCHO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UX. SERVIÇOS GERAIS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0" calcext:value-type="float">
            <text:p><text:s/>R$ - <text:s text:c="2"/>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ANA HELENA DA COSTA SANTOS</text:p>
          </table:table-cell>
          <table:table-cell table:style-name="ce9" office:value-type="string" calcext:value-type="string">
            <text:p>GERÊNCIA DE EVENTOS</text:p>
          </table:table-cell>
          <table:table-cell table:style-name="ce9" office:value-type="string" calcext:value-type="string">
            <text:p>ASSISTENTE TECN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ANA HELENA DA SILVA E SILVA</text:p>
          </table:table-cell>
          <table:table-cell table:style-name="ce9" office:value-type="string" calcext:value-type="string">
            <text:p>CONTABILIDADE</text:p>
          </table:table-cell>
          <table:table-cell table:style-name="ce13" office:value-type="string" calcext:value-type="string">
            <text:p>ASSESSOR 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9" calcext:value-type="float">
            <text:p><text:s/>R$ 4,2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ANA KARITA DE ALENCAR MARQUES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SSESSOR 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9" calcext:value-type="float">
            <text:p><text:s/>R$ 4,2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ANA MICLA BARBOSA DE OLIVEIRA</text:p>
          </table:table-cell>
          <table:table-cell table:style-name="ce9" office:value-type="string" calcext:value-type="string">
            <text:p>GERÊNCIA DE TURISMO </text:p>
          </table:table-cell>
          <table:table-cell table:style-name="ce9" office:value-type="string" calcext:value-type="string">
            <text:p>ASSISTENTE DE GESTÃO EM TURISM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3229.77" calcext:value-type="float">
            <text:p><text:s/>R$ 3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ANAYRA TAVARES NEVES BENEVIDES</text:p>
          </table:table-cell>
          <table:table-cell table:style-name="ce11" office:value-type="string" calcext:value-type="string">
            <text:p>ASSESSORIA DE COMUNICAÇÃO</text:p>
          </table:table-cell>
          <table:table-cell table:style-name="ce13" office:value-type="string" calcext:value-type="string">
            <text:p>ASSESSOR 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ANDREI SANCHES DA SILVA 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ANDRESSA ALINE LIMA MENEZES</text:p>
          </table:table-cell>
          <table:table-cell table:style-name="ce9" office:value-type="string" calcext:value-type="string">
            <text:p>GERÊNCIA DE EVENTOS</text:p>
          </table:table-cell>
          <table:table-cell table:style-name="ce13" office:value-type="string" calcext:value-type="string">
            <text:p>ASSESSOR 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9" calcext:value-type="float">
            <text:p><text:s/>R$ 4,2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ANDERSON JOSE PASSONI</text:p>
          </table:table-cell>
          <table:table-cell table:style-name="ce9" office:value-type="string" calcext:value-type="string">
            <text:p>ASSESSORIA DE COMUNICAÇÃO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ANNE CANTANHEDE BARRETO MUNIZ</text:p>
          </table:table-cell>
          <table:table-cell table:style-name="ce9" office:value-type="string" calcext:value-type="string">
            <text:p>ASSESSORIA DE RECURSOS HUMANOS</text:p>
          </table:table-cell>
          <table:table-cell table:style-name="ce9" office:value-type="string" calcext:value-type="string">
            <text:p>ASSESSOR 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9" calcext:value-type="float">
            <text:p><text:s/>R$ 4,2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ANNY LUIZA ARAÚJO DE MAGALHÃES</text:p>
          </table:table-cell>
          <table:table-cell table:style-name="ce11" office:value-type="string" calcext:value-type="string">
            <text:p>DEPARTAMENTO DE ESTATÍSTICA E TEC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ANTONIO AMÉRICO RIBEIRO NOGUEIR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UX. SERVIÇOS GERAIS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ANTONIO CLAUDIO DA SILVA BRAGA</text:p>
          </table:table-cell>
          <table:table-cell table:style-name="ce9" office:value-type="string" calcext:value-type="string">
            <text:p>ASSESSORIA DE RECURSOS HUMANOS</text:p>
          </table:table-cell>
          <table:table-cell table:style-name="ce13" office:value-type="string" calcext:value-type="string">
            <text:p>ASSISTENTE TECN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ANTONIO OLIVEIRA FERNANDES 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UX. SERVIÇOS GERAIS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ANTONIO RODRIGUES DE SOUS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BOLIVAR LUIZ ZANCHETTIN FILHO</text:p>
          </table:table-cell>
          <table:table-cell table:style-name="ce9" office:value-type="string" calcext:value-type="string">
            <text:p>ASSESSORIA DE CONVÊNIOS</text:p>
          </table:table-cell>
          <table:table-cell table:style-name="ce9" office:value-type="string" calcext:value-type="string">
            <text:p>ASSESSOR DE PLANEJAMENTO ESTRATÉG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5000" calcext:value-type="float">
            <text:p><text:s/>R$ 5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BRENO HENRIQUE LIRA DA CONCEIÇÃO</text:p>
          </table:table-cell>
          <table:table-cell table:style-name="ce9" office:value-type="string" calcext:value-type="string">
            <text:p>GERÊNCIA DE EVENTOS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CAMILLA ARAÚJO DA SILVA</text:p>
          </table:table-cell>
          <table:table-cell table:style-name="ce10" office:value-type="string" calcext:value-type="string">
            <text:p>DIRETORIA DE MARKETING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CAMILO MARIANO MENDES MONTEIRO</text:p>
          </table:table-cell>
          <table:table-cell table:style-name="ce11" office:value-type="string" calcext:value-type="string">
            <text:p>DIRETORIA ADMINISTRATIVA E FINANCEIRA</text:p>
          </table:table-cell>
          <table:table-cell table:style-name="ce13" office:value-type="string" calcext:value-type="string">
            <text:p>ASSISTENTE TECN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CARLOS ALBERTO DA E. RODRIGUES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CARLOS ANDRÉ BARROS DA CONCEIÇÃO</text:p>
          </table:table-cell>
          <table:table-cell table:style-name="ce10" office:value-type="string" calcext:value-type="string">
            <text:p>DIRETORIA DE MARKETING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CELIO UBIRATAN OLIVEIRA</text:p>
          </table:table-cell>
          <table:table-cell table:style-name="ce11" office:value-type="string" calcext:value-type="string">
            <text:p>DEPARTAMENTO DE ESTATÍSTICA E TEC</text:p>
          </table:table-cell>
          <table:table-cell table:style-name="ce9" office:value-type="string" calcext:value-type="string">
            <text:p>GERENTE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9" calcext:value-type="float">
            <text:p><text:s/>R$ 4,2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CELSON ANVERES DE MELO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CLÁUDIO HEVERTON MACHADO MACÊDO </text:p>
          </table:table-cell>
          <table:table-cell table:style-name="ce9" office:value-type="string" calcext:value-type="string">
            <text:p>CONTABILIDADE</text:p>
          </table:table-cell>
          <table:table-cell table:style-name="ce13" office:value-type="string" calcext:value-type="string">
            <text:p>CONTADOR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CLEONILDE ALVES BRILHANTE</text:p>
          </table:table-cell>
          <table:table-cell table:style-name="ce9" office:value-type="string" calcext:value-type="string">
            <text:p>GABINETE DA PRESIDÊNCIA</text:p>
          </table:table-cell>
          <table:table-cell table:style-name="ce13" office:value-type="string" calcext:value-type="string">
            <text:p>ASSISTENTE TÉCN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DENIS SILVA DA COSTA 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UX. SERVIÇOS GERAIS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DIONER GANDI DAZA GUZMAN</text:p>
          </table:table-cell>
          <table:table-cell table:style-name="ce10" office:value-type="string" calcext:value-type="string">
            <text:p>DIRETORIA DE MARKETING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EDUARDO JORGE MORAES DE SOUZ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ELDIMA SILVA AZEDO</text:p>
          </table:table-cell>
          <table:table-cell table:style-name="ce9" office:value-type="string" calcext:value-type="string">
            <text:p>ASSESSORIA DE RECURSOS HUMANOS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ERICSON VARGAS GUIMARÃES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13" office:value-type="string" calcext:value-type="string">
            <text:p>AUX. SERVIÇOS GERAIS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EUCLIDES CASTRO CHACON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FABIANA DA COSTA LIMA LOUREIRO</text:p>
          </table:table-cell>
          <table:table-cell table:style-name="ce9" office:value-type="string" calcext:value-type="string">
            <text:p>GERÊNCIA DE EVENTOS</text:p>
          </table:table-cell>
          <table:table-cell table:style-name="ce13" office:value-type="string" calcext:value-type="string">
            <text:p>TÉCNICO NÍVEL SUPERIOR PLEN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2609.79" calcext:value-type="float">
            <text:p><text:s/>R$ 2,6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FABIOLA NASCIMENTO MARREIRA OLIVEIRA</text:p>
          </table:table-cell>
          <table:table-cell table:style-name="ce11" office:value-type="string" calcext:value-type="string">
            <text:p>DIRETORIA ADMINISTRATIVA E FINANCEIRA</text:p>
          </table:table-cell>
          <table:table-cell table:style-name="ce13" office:value-type="string" calcext:value-type="string">
            <text:p>TÉCNICO NIVEL SUPERIOR PLEN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2609.79" calcext:value-type="float">
            <text:p><text:s/>R$ 2,6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FLACY CAUPER ANTONY</text:p>
          </table:table-cell>
          <table:table-cell table:style-name="ce9" office:value-type="string" calcext:value-type="string">
            <text:p>GERÊNCIA DE TURISMO </text:p>
          </table:table-cell>
          <table:table-cell table:style-name="ce13" office:value-type="string" calcext:value-type="string">
            <text:p>ASSESSOR 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FLORA DE OLIVEIRA SOUZA</text:p>
          </table:table-cell>
          <table:table-cell table:style-name="ce9" office:value-type="string" calcext:value-type="string">
            <text:p>GERÊNCIA DE COMPRAS</text:p>
          </table:table-cell>
          <table:table-cell table:style-name="ce13" office:value-type="string" calcext:value-type="string">
            <text:p>ASSESSOR I 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FRANCISCO ALVES DOS SANTOS</text:p>
          </table:table-cell>
          <table:table-cell table:style-name="ce11" office:value-type="string" calcext:value-type="string">
            <text:p>DEPARTAMENTO DE ESTATÍSTICA E TEC</text:p>
          </table:table-cell>
          <table:table-cell table:style-name="ce9" office:value-type="string" calcext:value-type="string">
            <text:p>CHEFE DE DEPARTAMENTO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FRANCISCO RICARDO HOLANDA CAVALCANTE</text:p>
          </table:table-cell>
          <table:table-cell table:style-name="ce11" office:value-type="string" calcext:value-type="string">
            <text:p>DIRETORIA ADMINISTRATIVA E FINANCEIRA</text:p>
          </table:table-cell>
          <table:table-cell table:style-name="ce9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FRANK MARQUES DANTAS</text:p>
          </table:table-cell>
          <table:table-cell table:style-name="ce9" office:value-type="string" calcext:value-type="string">
            <text:p>PRESIDÊNCIA</text:p>
          </table:table-cell>
          <table:table-cell table:style-name="ce13" office:value-type="string" calcext:value-type="string">
            <text:p>ASSESSOR I 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GABRIEL DOS SANTOS GOMES</text:p>
          </table:table-cell>
          <table:table-cell table:style-name="ce11" office:value-type="string" calcext:value-type="string">
            <text:p>DEPARTAMENTO DE ESTATÍSTICA E TEC</text:p>
          </table:table-cell>
          <table:table-cell table:style-name="ce13" office:value-type="string" calcext:value-type="string">
            <text:p>ASSISTENTE TECN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GABRIELA BARRETO LIMA DE C FREITAS</text:p>
          </table:table-cell>
          <table:table-cell table:style-name="ce11" office:value-type="string" calcext:value-type="string">
            <text:p>PROCURADORIA JURÍDICA</text:p>
          </table:table-cell>
          <table:table-cell table:style-name="ce9" office:value-type="string" calcext:value-type="string">
            <text:p>ADVOGAD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8400" calcext:value-type="float">
            <text:p><text:s/>R$ 8,4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GIOVANNA TAPAJOS MAUES</text:p>
          </table:table-cell>
          <table:table-cell table:style-name="ce9" office:value-type="string" calcext:value-type="string">
            <text:p>GERÊNCIA DE TURISMO </text:p>
          </table:table-cell>
          <table:table-cell table:style-name="ce9" office:value-type="string" calcext:value-type="string">
            <text:p>GERENTE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7" calcext:value-type="float">
            <text:p><text:s/>R$ 4,20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HAROLDO ASCENÇÃO DA SILVA BRITO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MOTORISTA 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HELCIO DA SILVA MAIA NETO</text:p>
          </table:table-cell>
          <table:table-cell table:style-name="ce9" office:value-type="string" calcext:value-type="string">
            <text:p>CHEFIA DE GABINETE</text:p>
          </table:table-cell>
          <table:table-cell table:style-name="ce13" office:value-type="string" calcext:value-type="string">
            <text:p>ASSESSOR 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9" calcext:value-type="float">
            <text:p><text:s/>R$ 4,2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HELLEN KARLA MARCULINO MUNIZ</text:p>
          </table:table-cell>
          <table:table-cell table:style-name="ce10" office:value-type="string" calcext:value-type="string">
            <text:p>DIRETORIA DE MARKETING</text:p>
          </table:table-cell>
          <table:table-cell table:style-name="ce9" office:value-type="string" calcext:value-type="string">
            <text:p>ASSISTENTE TECN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HENRIQUE MANUEL GUIMAS BATATEL</text:p>
          </table:table-cell>
          <table:table-cell table:style-name="ce11" office:value-type="string" calcext:value-type="string">
            <text:p>DIRETORIA ADMINISTRATIVA E FINANCEIRA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HYLKER DA SILVA MEDEIROS</text:p>
          </table:table-cell>
          <table:table-cell table:style-name="ce9" office:value-type="string" calcext:value-type="string">
            <text:p>GERÊNCIA DE TURISMO 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INGRID AMARANTE VIEIRA</text:p>
          </table:table-cell>
          <table:table-cell table:style-name="ce9" office:value-type="string" calcext:value-type="string">
            <text:p>GERÊNCIA DE TURISMO 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ISAAC SANTOS DE PAUL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ISAIAS ASAPH LIMA COSTA</text:p>
          </table:table-cell>
          <table:table-cell table:style-name="ce9" office:value-type="string" calcext:value-type="string">
            <text:p>GABINETE DA PRESIDÊNCIA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IVAN MENDES SARAIV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IVO BRASIL FILHO</text:p>
          </table:table-cell>
          <table:table-cell table:style-name="ce11" office:value-type="string" calcext:value-type="string">
            <text:p>DEPARTAMENTO DE ESTATÍSTICA E TEC</text:p>
          </table:table-cell>
          <table:table-cell table:style-name="ce13" office:value-type="string" calcext:value-type="string">
            <text:p>TÉCNICO NIVEL SUPERIOR PLEN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2609.77" calcext:value-type="float">
            <text:p><text:s/>R$ 2,60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JAMILY SOARES DO CARMO</text:p>
          </table:table-cell>
          <table:table-cell table:style-name="ce11" office:value-type="string" calcext:value-type="string">
            <text:p>CHEFIA DE GABINETE</text:p>
          </table:table-cell>
          <table:table-cell table:style-name="ce13" office:value-type="string" calcext:value-type="string">
            <text:p>GERENTE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7" calcext:value-type="float">
            <text:p><text:s/>R$ 4,20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JHONATHAN DE SOUZA VIANA</text:p>
          </table:table-cell>
          <table:table-cell table:style-name="ce9" office:value-type="string" calcext:value-type="string">
            <text:p>GERÊNCIA DE EVENTOS</text:p>
          </table:table-cell>
          <table:table-cell table:style-name="ce13" office:value-type="string" calcext:value-type="string">
            <text:p>ASSESSOR I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3191.8" calcext:value-type="float">
            <text:p><text:s/>R$ 3,191.8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JOACY FERNANDES LEVY JUNIOR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JOAO IRIMAR DA SILVA CRUZ</text:p>
          </table:table-cell>
          <table:table-cell table:style-name="ce9" office:value-type="string" calcext:value-type="string">
            <text:p>GERÊNCIA DE ORÇAMENTO E FINANÇAS</text:p>
          </table:table-cell>
          <table:table-cell table:style-name="ce9" office:value-type="string" calcext:value-type="string">
            <text:p>ASSESSOR I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3191.8" calcext:value-type="float">
            <text:p><text:s/>R$ 3,191.8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JOSÉ LUIZ PEREIRA DA SILVA</text:p>
          </table:table-cell>
          <table:table-cell table:style-name="ce9" office:value-type="string" calcext:value-type="string">
            <text:p>ASSESSORIA DE CONVÊNIOS</text:p>
          </table:table-cell>
          <table:table-cell table:style-name="ce9" office:value-type="string" calcext:value-type="string">
            <text:p>ASSESSOR DE PLANEJAMENTO ESTRATÉG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5000" calcext:value-type="float">
            <text:p><text:s/>R$ 5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JUCELINO ANDRADE DA SILVA JUNIOR</text:p>
          </table:table-cell>
          <table:table-cell table:style-name="ce9" office:value-type="string" calcext:value-type="string">
            <text:p>GERÊNCIA DE EVENTOS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JULIANO DOS SANTOS FEITOSA</text:p>
          </table:table-cell>
          <table:table-cell table:style-name="ce11" office:value-type="string" calcext:value-type="string">
            <text:p>ASSESSORIA DE COMUNICAÇÃO</text:p>
          </table:table-cell>
          <table:table-cell table:style-name="ce9" office:value-type="string" calcext:value-type="string">
            <text:p>TÉCNICO NIVEL SUPERIOR TRAINEE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2274.24" calcext:value-type="float">
            <text:p><text:s/>R$ 2,274.24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1" office:value-type="string" calcext:value-type="string">
            <text:p>JUVENAL PINHEIRO DA COSTA FILHO</text:p>
          </table:table-cell>
          <table:table-cell table:style-name="ce11" office:value-type="string" calcext:value-type="string">
            <text:p>DIRETORIA ADMINISTRATIVA E FINANCEIRA</text:p>
          </table:table-cell>
          <table:table-cell table:style-name="ce13" office:value-type="string" calcext:value-type="string">
            <text:p>DIRETOR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10000" calcext:value-type="float">
            <text:p><text:s/>R$ 10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>
            <text:p>KELLY DE ALMEIDA ALVARES</text:p>
          </table:table-cell>
          <table:table-cell table:style-name="ce9" office:value-type="string" calcext:value-type="string">
            <text:p>GABINETE DA PRESIDÊNCIA</text:p>
          </table:table-cell>
          <table:table-cell table:style-name="ce13" office:value-type="string" calcext:value-type="string">
            <text:p>ASSESSOR 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LAENA QUEIROZ PORTO</text:p>
          </table:table-cell>
          <table:table-cell table:style-name="ce9" office:value-type="string" calcext:value-type="string">
            <text:p>PRESIDÊNCIA</text:p>
          </table:table-cell>
          <table:table-cell table:style-name="ce13" office:value-type="string" calcext:value-type="string">
            <text:p>ASSESSOR 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LARA KAREN LEÃO ALENCAR</text:p>
          </table:table-cell>
          <table:table-cell table:style-name="ce9" office:value-type="string" calcext:value-type="string">
            <text:p>GERÊNCIA DE TURISMO </text:p>
          </table:table-cell>
          <table:table-cell table:style-name="ce9" office:value-type="string" calcext:value-type="string">
            <text:p>GERENTE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7" calcext:value-type="float">
            <text:p><text:s/>R$ 4,20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LARISSA GOMES PESSOA</text:p>
          </table:table-cell>
          <table:table-cell table:style-name="ce9" office:value-type="string" calcext:value-type="string">
            <text:p>GERÊNCIA DE EVENTOS</text:p>
          </table:table-cell>
          <table:table-cell table:style-name="ce9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LARISSA MONTEFUSCO DA CRUZ CECILIO</text:p>
          </table:table-cell>
          <table:table-cell table:style-name="ce9" office:value-type="string" calcext:value-type="string">
            <text:p>GERÊNCIA DE COMPRAS</text:p>
          </table:table-cell>
          <table:table-cell table:style-name="ce13" office:value-type="string" calcext:value-type="string">
            <text:p>ASSESSOR I 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LEANDRO HENRIQUE DUARTE DE OLIVEIR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LEANDRO LIMA PINTO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13" office:value-type="string" calcext:value-type="string">
            <text:p>ASSISTENTE TECN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LEICIANE LARAI GOMES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13" office:value-type="string" calcext:value-type="string">
            <text:p>AUX. SERVIÇOS GERAIS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LEILA PAULA PIRES NATIVIDADE</text:p>
          </table:table-cell>
          <table:table-cell table:style-name="ce9" office:value-type="string" calcext:value-type="string">
            <text:p>GERÊNCIA DE TURISMO 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LEILANE CAMPOS DE LIMA</text:p>
          </table:table-cell>
          <table:table-cell table:style-name="ce9" office:value-type="string" calcext:value-type="string">
            <text:p>ASSESSORIA DE CONVÊNIOS</text:p>
          </table:table-cell>
          <table:table-cell table:style-name="ce9" office:value-type="string" calcext:value-type="string">
            <text:p>ASSISTENTE TÉCN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LENA EMMANUELLE MOREIRA PAMPOLHA</text:p>
          </table:table-cell>
          <table:table-cell table:style-name="ce9" office:value-type="string" calcext:value-type="string">
            <text:p>GERÊNCIA DE TURISMO </text:p>
          </table:table-cell>
          <table:table-cell table:style-name="ce13" office:value-type="string" calcext:value-type="string">
            <text:p>ASSESSOR 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LENINE XAVIER LOUZADA JÚNIOR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LEONARDO BARROSO AMAZONAS</text:p>
          </table:table-cell>
          <table:table-cell table:style-name="ce9" office:value-type="string" calcext:value-type="string">
            <text:p>DEPARTAMENTO DE INFRAESTRUTURA</text:p>
          </table:table-cell>
          <table:table-cell table:style-name="ce13" office:value-type="string" calcext:value-type="string">
            <text:p>TÉCNICO NIVEL SUPERIOR TRAINEE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2274.24" calcext:value-type="float">
            <text:p><text:s/>R$ 2,274.24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LEONILIA DE SOUZA VIAN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UX. SERVIÇOS GERAIS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LIGIA DANTAS LIMA DA SILVA</text:p>
          </table:table-cell>
          <table:table-cell table:style-name="ce9" office:value-type="string" calcext:value-type="string">
            <text:p>GERÊNCIA DE TURISMO </text:p>
          </table:table-cell>
          <table:table-cell table:style-name="ce9" office:value-type="string" calcext:value-type="string">
            <text:p>ASSESSOR 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7" calcext:value-type="float">
            <text:p><text:s/>R$ 4,20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LUCAS ALEXANDRE ALVES DE SOUZA</text:p>
          </table:table-cell>
          <table:table-cell table:style-name="ce9" office:value-type="string" calcext:value-type="string">
            <text:p>ASSESSORIA DE CONVÊNIOS</text:p>
          </table:table-cell>
          <table:table-cell table:style-name="ce9" office:value-type="string" calcext:value-type="string">
            <text:p>ASSESSOR 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9" calcext:value-type="float">
            <text:p><text:s/>R$ 4,2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LUCIANY MOTA BEZERRA DE OLIVEIRA</text:p>
          </table:table-cell>
          <table:table-cell table:style-name="ce11" office:value-type="string" calcext:value-type="string">
            <text:p>PROCURADORIA JURÍDIC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2">
            <text:p>NOME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LOTAÇÃO</text:p>
          </table:table-cell>
          <table:table-cell table:style-name="ce2" office:value-type="string" calcext:value-type="string" table:number-columns-spanned="1" table:number-rows-spanned="2">
            <text:p>FUNÇÃO</text:p>
          </table:table-cell>
          <table:table-cell table:style-name="ce2" office:value-type="string" calcext:value-type="string" table:number-columns-spanned="1" table:number-rows-spanned="2">
            <text:p>VÍNCULO</text:p>
          </table:table-cell>
          <table:table-cell table:style-name="ce17" office:value-type="string" calcext:value-type="string" table:number-columns-spanned="1" table:number-rows-spanned="2">
            <text:p>Ganho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covered-table-cell table:style-name="ce3"/>
          <table:covered-table-cell table:style-name="ce8"/>
          <table:covered-table-cell table:number-columns-repeated="4" table:style-name="ce12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LUIS ALEXANDRE DO ROSÁRIO RIBEIRO</text:p>
          </table:table-cell>
          <table:table-cell table:style-name="ce11" office:value-type="string" calcext:value-type="string">
            <text:p>PROCURADORIA JURÍDICA</text:p>
          </table:table-cell>
          <table:table-cell table:style-name="ce9" office:value-type="string" calcext:value-type="string">
            <text:p>TÉCNICO NIVEL SUPERIOR TRAINEE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2274.24" calcext:value-type="float">
            <text:p><text:s/>R$ 2,274.24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LUIZ ANTÔNIO BATISTA DE SOUZ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MOTORISTA 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LUIZ AUGUSTO DE BORBOREMA BLASCH</text:p>
          </table:table-cell>
          <table:table-cell table:style-name="ce11" office:value-type="string" calcext:value-type="string">
            <text:p>PROCURADORIA JURÍDICA</text:p>
          </table:table-cell>
          <table:table-cell table:style-name="ce9" office:value-type="string" calcext:value-type="string">
            <text:p>ADVOGAD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8400" calcext:value-type="float">
            <text:p><text:s/>R$ 8,4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LUIZ CARLOS RIBEIRO MARQUES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MOTORISTA 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LUIZ HITAMAR DE SOUZA HAIDEM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MAIKO DE MENEZES MENDONÇA</text:p>
          </table:table-cell>
          <table:table-cell table:style-name="ce11" office:value-type="string" calcext:value-type="string">
            <text:p>ASSESSORIA DE COMUNICAÇÃO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MARCELO RAFAEL CAMPOS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MOTORISTA 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1" office:value-type="string" calcext:value-type="string">
            <text:p>MARCOS ROBERTO MARINHO CAMPOS</text:p>
          </table:table-cell>
          <table:table-cell table:style-name="ce11" office:value-type="string" calcext:value-type="string">
            <text:p>PROCURADORIA JURÍDICA</text:p>
          </table:table-cell>
          <table:table-cell table:style-name="ce11" office:value-type="string" calcext:value-type="string">
            <text:p>ADVOGAD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8400" calcext:value-type="float">
            <text:p><text:s/>R$ 8,4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MARIA DO PERPETUO SOCORRO S. SANTOS</text:p>
          </table:table-cell>
          <table:table-cell table:style-name="ce10" office:value-type="string" calcext:value-type="string">
            <text:p>DIRETORIA DE MARKETING</text:p>
          </table:table-cell>
          <table:table-cell table:style-name="ce13" office:value-type="string" calcext:value-type="string">
            <text:p>TÉCNICO DE NIVEL SUPERIOR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2274.24" calcext:value-type="float">
            <text:p><text:s/>R$ 2,274.24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MARIANA EDER MARTINS LODI</text:p>
          </table:table-cell>
          <table:table-cell table:style-name="ce10" office:value-type="string" calcext:value-type="string">
            <text:p>DIRETORIA DE MARKETING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MEYRIANNY SANTANA REIS</text:p>
          </table:table-cell>
          <table:table-cell table:style-name="ce11" office:value-type="string" calcext:value-type="string">
            <text:p>DIRETORIA ADMINISTRATIVA E FINANCEIRA</text:p>
          </table:table-cell>
          <table:table-cell table:style-name="ce9" office:value-type="string" calcext:value-type="string">
            <text:p>ASSESSOR 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MIDIANE DA SILVA DO NASCIMENTO</text:p>
          </table:table-cell>
          <table:table-cell table:style-name="ce11" office:value-type="string" calcext:value-type="string">
            <text:p>DIRETORIA ADMINISTRATIVA E FINANCEIRA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MIKAEL SMITH GOMES DOS SANTOS</text:p>
          </table:table-cell>
          <table:table-cell table:style-name="ce11" office:value-type="string" calcext:value-type="string">
            <text:p>CHEFIA DE GABINETE</text:p>
          </table:table-cell>
          <table:table-cell table:style-name="ce13" office:value-type="string" calcext:value-type="string">
            <text:p>ASSESSOR I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3191.8" calcext:value-type="float">
            <text:p><text:s/>R$ 3,191.8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1" office:value-type="string" calcext:value-type="string">
            <text:p>MONICA VASCONCELOS DE A. FREITAS</text:p>
          </table:table-cell>
          <table:table-cell table:style-name="ce9" office:value-type="string" calcext:value-type="string">
            <text:p>ASSESSORIA DE CONVÊNI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NATACHA NOBREGA ATALA</text:p>
          </table:table-cell>
          <table:table-cell table:style-name="ce9" office:value-type="string" calcext:value-type="string">
            <text:p>GERÊNCIA DE EVENTOS</text:p>
          </table:table-cell>
          <table:table-cell table:style-name="ce13" office:value-type="string" calcext:value-type="string">
            <text:p>TÉCNICO NIVEL SUPERIOR PLEN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2609.79" calcext:value-type="float">
            <text:p><text:s/>R$ 2,6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NILSON SOARES CARDOSO JUNIOR</text:p>
          </table:table-cell>
          <table:table-cell table:style-name="ce11" office:value-type="string" calcext:value-type="string">
            <text:p>GABINETE DA PRESIDÊNCIA</text:p>
          </table:table-cell>
          <table:table-cell table:style-name="ce9" office:value-type="string" calcext:value-type="string">
            <text:p>ASSESSOR 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NIVEA SANTOS DE MELO DUTRA</text:p>
          </table:table-cell>
          <table:table-cell table:style-name="ce9" office:value-type="string" calcext:value-type="string">
            <text:p>GERÊNCIA DE ORÇAMENTO E FINANÇAS</text:p>
          </table:table-cell>
          <table:table-cell table:style-name="ce9" office:value-type="string" calcext:value-type="string">
            <text:p>GERENTE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9" calcext:value-type="float">
            <text:p><text:s/>R$ 4,2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PATRICIA PENHA MOREIRA</text:p>
          </table:table-cell>
          <table:table-cell table:style-name="ce9" office:value-type="string" calcext:value-type="string">
            <text:p>DEPARTAMENTO DE INFRAESTRUTURA</text:p>
          </table:table-cell>
          <table:table-cell table:style-name="ce9" office:value-type="string" calcext:value-type="string">
            <text:p>ENGENHEIR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5500" calcext:value-type="float">
            <text:p><text:s/>R$ 5,5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PAULO HENRIQUE BEZERRA DE MELO</text:p>
          </table:table-cell>
          <table:table-cell table:style-name="ce9" office:value-type="string" calcext:value-type="string">
            <text:p>CHEF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PEDRO LUIZ ELIAS BEZERRA DE MENEZES</text:p>
          </table:table-cell>
          <table:table-cell table:style-name="ce11" office:value-type="string" calcext:value-type="string">
            <text:p>DIRETORIA ADMINISTRATIVA E FINANCEIRA</text:p>
          </table:table-cell>
          <table:table-cell table:style-name="ce9" office:value-type="string" calcext:value-type="string">
            <text:p>TÉCNICO NÍVEL SUPERIOR PLEN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2609.79" calcext:value-type="float">
            <text:p><text:s/>R$ 2,6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PITER DOS SANTOS AUZIER</text:p>
          </table:table-cell>
          <table:table-cell table:style-name="ce10" office:value-type="string" calcext:value-type="string">
            <text:p>DIRETORIA DE MARKETING</text:p>
          </table:table-cell>
          <table:table-cell table:style-name="ce9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RAIMUNDA SOUZA MEDEIROS 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AUX. SERVIÇOS GERAIS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RAISSA ANDRADE DE OLIVEIRA TAVARES</text:p>
          </table:table-cell>
          <table:table-cell table:style-name="ce9" office:value-type="string" calcext:value-type="string">
            <text:p>GERÊNCIA DE TURISMO 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000" calcext:value-type="float">
            <text:p><text:s/>R$ 4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REBECA SIMOES DE ALMEIDA</text:p>
          </table:table-cell>
          <table:table-cell table:style-name="ce9" office:value-type="string" calcext:value-type="string">
            <text:p>ASSESSORIA DE COMUNICAÇÃO</text:p>
          </table:table-cell>
          <table:table-cell table:style-name="ce13" office:value-type="string" calcext:value-type="string">
            <text:p>ASSESSOR I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3191.8" calcext:value-type="float">
            <text:p><text:s/>R$ 3,191.8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RENIER FRAGOSO</text:p>
          </table:table-cell>
          <table:table-cell table:style-name="ce10" office:value-type="string" calcext:value-type="string">
            <text:p>DIRETORIA DE MARKETING</text:p>
          </table:table-cell>
          <table:table-cell table:style-name="ce13" office:value-type="string" calcext:value-type="string">
            <text:p>TÉCNICO NIVEL SUPERIOR PLEN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2609.79" calcext:value-type="float">
            <text:p><text:s/>R$ 2,609.79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1" office:value-type="string" calcext:value-type="string">
            <text:p>RODRIGO DE ALMEIDA DAMASCENO</text:p>
          </table:table-cell>
          <table:table-cell table:style-name="ce9" office:value-type="string" calcext:value-type="string">
            <text:p>DIRETORIA DE MARKETING</text:p>
          </table:table-cell>
          <table:table-cell table:style-name="ce13" office:value-type="string" calcext:value-type="string">
            <text:p>TÉCNICO NIVEL SUPERIOR TRAINEE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2274.24" calcext:value-type="float">
            <text:p><text:s/>R$ 2,274.24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1" office:value-type="string" calcext:value-type="string">
            <text:p>ROSIANE TEIXEIRA FRANÇA</text:p>
          </table:table-cell>
          <table:table-cell table:style-name="ce9" office:value-type="string" calcext:value-type="string">
            <text:p>GABINETE DA PRESIDÊNCIA</text:p>
          </table:table-cell>
          <table:table-cell table:style-name="ce9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66" calcext:value-type="float">
            <text:p><text:s/>R$ 1,996.6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>
            <text:p>SEBASTIÃO RODRIGUES DO NASCIMENTO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9" office:value-type="string" calcext:value-type="string">
            <text:p>VIGIA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70" calcext:value-type="float">
            <text:p><text:s/>R$ 1,67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9" office:value-type="string" calcext:value-type="string">
            <text:p>SERGIO PAULO MONTEIRO LITAIFF FILHO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PRESIDENTE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13000" calcext:value-type="float">
            <text:p><text:s/>R$ 13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SIBELLE DA SILVA OLIVEIRA</text:p>
          </table:table-cell>
          <table:table-cell table:style-name="ce9" office:value-type="string" calcext:value-type="string">
            <text:p>GERÊNCIA DE TURISMO </text:p>
          </table:table-cell>
          <table:table-cell table:style-name="ce9" office:value-type="string" calcext:value-type="string">
            <text:p>ASSESSOR 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7" calcext:value-type="float">
            <text:p><text:s/>R$ 4,20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TALITA MAILA ALVES BATISTA</text:p>
          </table:table-cell>
          <table:table-cell table:style-name="ce9" office:value-type="string" calcext:value-type="string">
            <text:p>CHEFIA DE GABINETE</text:p>
          </table:table-cell>
          <table:table-cell table:style-name="ce9" office:value-type="string" calcext:value-type="string">
            <text:p>CHEFE DE GABINETE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1" office:value-type="string" calcext:value-type="string">
            <text:p>VALDETH LIMA RODRIGUES</text:p>
          </table:table-cell>
          <table:table-cell table:style-name="ce11" office:value-type="string" calcext:value-type="string">
            <text:p>ASSESSORIA DE COMUNICAÇÃO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1" office:value-type="string" calcext:value-type="string">
            <text:p>VALERIA MARIA SATURNINO</text:p>
          </table:table-cell>
          <table:table-cell table:style-name="ce11" office:value-type="string" calcext:value-type="string">
            <text:p>ASSESSORIA DE COMUNICAÇÃO</text:p>
          </table:table-cell>
          <table:table-cell table:style-name="ce13" office:value-type="string" calcext:value-type="string">
            <text:p>ASSISTENTE TÉCNICO II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996.26" calcext:value-type="float">
            <text:p><text:s/>R$ 1,996.26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VALERIA PAIVA</text:p>
          </table:table-cell>
          <table:table-cell table:style-name="ce9" office:value-type="string" calcext:value-type="string">
            <text:p>ASSESSORIA DE RECURSOS HUMANOS</text:p>
          </table:table-cell>
          <table:table-cell table:style-name="ce13" office:value-type="string" calcext:value-type="string">
            <text:p>ASSESSOR I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3191.8" calcext:value-type="float">
            <text:p><text:s/>R$ 3,191.8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VERA LUCIA ASSMAR FERNANDES C. BULBOL</text:p>
          </table:table-cell>
          <table:table-cell table:style-name="ce11" office:value-type="string" calcext:value-type="string">
            <text:p>PROCURADORIA JURÍDICA</text:p>
          </table:table-cell>
          <table:table-cell table:style-name="ce13" office:value-type="string" calcext:value-type="string">
            <text:p>ANALISTA JURÍDIC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4200" calcext:value-type="float">
            <text:p><text:s/>R$ 4,2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9" office:value-type="string" calcext:value-type="string">
            <text:p>VINICIUS CHIXARO PIMENTA BRAGADO MESQUITA</text:p>
          </table:table-cell>
          <table:table-cell table:style-name="ce11" office:value-type="string" calcext:value-type="string">
            <text:p>CHEFIA DE GABINETE</text:p>
          </table:table-cell>
          <table:table-cell table:style-name="ce13" office:value-type="string" calcext:value-type="string">
            <text:p>GERENTE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4209.77" calcext:value-type="float">
            <text:p><text:s/>R$ 4,20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1" office:value-type="string" calcext:value-type="string">
            <text:p>VINICIUS RIBEIRO FAVORETTI</text:p>
          </table:table-cell>
          <table:table-cell table:style-name="ce11" office:value-type="string" calcext:value-type="string">
            <text:p>PROCURADORIA JURÍDICA</text:p>
          </table:table-cell>
          <table:table-cell table:style-name="ce13" office:value-type="string" calcext:value-type="string">
            <text:p>CHEFE DE DEPARTAMENTO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5229.77" calcext:value-type="float">
            <text:p><text:s/>R$ 5,229.77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1" office:value-type="string" calcext:value-type="string">
            <text:p>WAELLI LAIS FERREIRA DE PAULA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13" office:value-type="string" calcext:value-type="string">
            <text:p>ASSESSOR III</text:p>
          </table:table-cell>
          <table:table-cell table:style-name="ce14" office:value-type="string" calcext:value-type="string">
            <text:p>CARGO COMISSIONADO S/VÍNCULO</text:p>
          </table:table-cell>
          <table:table-cell table:style-name="ce18" office:value-type="float" office:value="3191.8" calcext:value-type="float">
            <text:p><text:s/>R$ 3,191.8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1" office:value-type="string" calcext:value-type="string">
            <text:p>YASMIN ALFAIA DE MELO</text:p>
          </table:table-cell>
          <table:table-cell table:style-name="ce9" office:value-type="string" calcext:value-type="string">
            <text:p>GABINETE DA PRESIDÊNCIA</text:p>
          </table:table-cell>
          <table:table-cell table:style-name="ce13" office:value-type="string" calcext:value-type="string">
            <text:p>ASSISTENTE DE FISCALIZAÇÃO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3000" calcext:value-type="float">
            <text:p><text:s/>R$ 3,000.00 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1" office:value-type="string" calcext:value-type="string">
            <text:p>YEDA FIGUEIRA PINHEIRO</text:p>
          </table:table-cell>
          <table:table-cell table:style-name="ce9" office:value-type="string" calcext:value-type="string">
            <text:p>GERÊNCIA DE APOIO LOGÍSTICO</text:p>
          </table:table-cell>
          <table:table-cell table:style-name="ce13" office:value-type="string" calcext:value-type="string">
            <text:p>AUX. SERVIÇOS GERAIS</text:p>
          </table:table-cell>
          <table:table-cell table:style-name="ce14" office:value-type="string" calcext:value-type="string">
            <text:p>CARGO CELETISTA</text:p>
          </table:table-cell>
          <table:table-cell table:style-name="ce18" office:value-type="float" office:value="1621" calcext:value-type="float">
            <text:p><text:s/>R$ 1,621.00 </text:p>
          </table:table-cell>
          <table:table-cell table:style-name="ce5" table:number-columns-repeated="20"/>
          <table:table-cell table:number-columns-repeated="998"/>
        </table:table-row>
        <table:table-row table:style-name="ro2" table:number-rows-repeated="865">
          <table:table-cell table:style-name="ce5" table:number-columns-repeated="4"/>
          <table:table-cell table:style-name="ce15"/>
          <table:table-cell table:style-name="ce19"/>
          <table:table-cell table:style-name="ce5" table:number-columns-repeated="20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99.21pt" fo:margin-bottom="127.56pt" fo:margin-left="36.85pt" fo:margin-right="36.85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LHA" style:display-name="PageStyle_FOL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5:31:17</meta:creation-date>
    <meta:initial-creator>admin</meta:initial-creator>
    <meta:document-statistic meta:table-count="1" meta:cell-count="791" meta:object-count="0"/>
    <meta:generator>LibreOfficeDev/6.0.5.2$Linux_X86_64 LibreOffice_project/</meta:generator>
  </office:meta>
</office:document-meta>
</file>